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nnsylvania</text:p>
      <text:p text:style-name="Standard"/>
      <text:list xml:id="list3000128098857884359" text:style-name="L1">
        <text:list-item>
          <text:p text:style-name="P2"><text:span text:style-name="Strong_20_Emphasis">Good Clean Fun WDIY</text:span> 301 Broadway, Bethlehem, PA 18015 PH: 610-694-8100 Kate Riess info@wdiy.org https://wdiy.org Three hours of new and recent Indie/Alternative releases with some classic favorites mixed in along the way. facebook.com/wdiy881 facebook.com/wdiy881 @WDIYFM</text:p>
        </text:list-item>
        <text:list-item>
          <text:p text:style-name="P2"><text:line-break/><text:span text:style-name="Strong_20_Emphasis">Saturday Night Alternative</text:span> WDIY 301 Broadway, Bethlehem, PA 18015 PH: 610-694-8100 Stewart Brodian info@wdiy.org https://wdiy.org Longtime WDIY programmer and winner of the Lehigh Valley Music Awards' Veterans Award, Stewart Brodian brings you an original mix of Alternative favorites every Saturday night. A strong supporter of local talent, Stewart regularly encourages musicians to submit their material for airplay. facebook.com/wdiy881 @WDIYFM <text:line-break/><text:line-break/><text:line-break/><text:span text:style-name="Strong_20_Emphasis">WARC</text:span> Allegheny College 520 N. Main St. Box C, Meadville, PA 16335 PH: 814-332-3376 warc@allegheny.edu http://warc.allegheny.edu @warc903</text:p>
        </text:list-item>
        <text:list-item>
          <text:p text:style-name="P2"><text:line-break/><text:span text:style-name="Strong_20_Emphasis">WBUQ Bloomsburg</text:span> U. 1251 McCormick Ctr. 400 E. Second St., Bloomsburg, PA 17815 PH: 570-389-2891 https://wbuq02.wixsite.com/therevolution @RadioWBUQ</text:p>
        </text:list-item>
        <text:list-item>
          <text:p text:style-name="P2"><text:line-break/><text:span text:style-name="Strong_20_Emphasis">WCLH</text:span> Wilkes U. 84 W. South St., Wilkes Barre, PA 18766 PH: 570-408-2908 Kristen Rock kristen.rock@wilkes.edu http://wclh.org @WCLHRadio</text:p>
        </text:list-item>
        <text:list-item>
          <text:p text:style-name="P2"><text:line-break/><text:span text:style-name="Strong_20_Emphasis">WCUR</text:span> West Chester U. 237 Sykes Student Union, West Chester, PA 19383 PH: 610-436-2414 wcurmd@gmail.com https://www.facebook.com/WCUR917 WCUR's DJ tastes vary, however we find ourselves especially enjoying Punk, RPM, Electronic and Alternative (of course). @917WCUR</text:p>
        </text:list-item>
        <text:list-item>
          <text:p text:style-name="P2"><text:line-break/><text:span text:style-name="Strong_20_Emphasis">WDCV</text:span> Dickinson College PO Box 1773, Carlisle, PA 17013-2896 PH: 717-245-1444 wdcvmd@gmail.com http://www.wdcvfm.com facebook.com/wdcvfm @wdcvfm</text:p>
        </text:list-item>
        <text:list-item>
          <text:p text:style-name="P2"><text:line-break/><text:span text:style-name="Strong_20_Emphasis">WDIY</text:span> 301 Broadway, Bethlehem, PA 18015 PH: 610-694-8100 info@wdiy.org https://wdiy.org facebook.com/wdiy881 @WDIYFM</text:p>
        </text:list-item>
        <text:list-item>
          <text:p text:style-name="P2"><text:span text:style-name="Strong_20_Emphasis">WERG</text:span> Gannon U. 109 University Sq. Erie, PA 16541 PH: 814-459-9374 Justin Karns karns014@knights.gannon.edu https://www.wergfm.com facebook.com/905WERG @905WERGFM <text:line-break/><text:line-break/><text:line-break/><text:span text:style-name="Strong_20_Emphasis">WESS</text:span> East Stroudsburg U. 200 Prospect St., E. Stroudsburg, PA 18301-2999 PH: 570-422-3512 wess@esu.edu https://quantum.esu.edu/clubs/wess @WessFmRadio</text:p>
        </text:list-item>
        <text:list-item>
          <text:p text:style-name="P2"><text:line-break/><text:span text:style-name="Strong_20_Emphasis">WIUP</text:span> U. Pennsylvania 121 Stouffer Hall, Indiana, PA 15705 PH: 724-357-7971 90.1wiupfm@gmail.com http://www.wiupfm.org facebook.com/WIUPFM @wiupfm</text:p>
        </text:list-item>
        <text:list-item>
          <text:p text:style-name="P2"><text:line-break/><text:span text:style-name="Strong_20_Emphasis">WIXQ</text:span> Millersville U. Student Memorial Ctr. Millersville, PA 17551-0302 PH: 717-871-7077 stationmanager@917theville.com https://www.917theville.com facebook.com/WIXQ917 @WIXQ</text:p>
        </text:list-item>
        <text:list-item>
          <text:p text:style-name="P2"><text:soft-page-break/><text:line-break/><text:span text:style-name="Strong_20_Emphasis">WJRH</text:span> Lafayette College Farinon Ctr., PO Box 9473, Easton, PA 18042 PH: 610-330-5316 wjrh@lafayette.edu http://www.wjrh.org We hardly have enough time to handle the quantity of tangible media as it is. We urge artists and labels to send music in a physical form. However, if you put #submission in your subject line and if it is direcly sent to us, can take a look at your song file. @wjrh1049fm</text:p>
        </text:list-item>
        <text:list-item>
          <text:p text:style-name="P2"><text:line-break/><text:span text:style-name="Strong_20_Emphasis">WKDU</text:span> Drexel U. 3210 Chestnut St., Philadelphia, PA 19104 PH: 215-895-2082 http://www.wkdu.org facebook.com/wkdu.philadelphia @wkdu WKPS Penn State U. 125 HUB-Robeson Ctr. U. Park, PA 16802-6600 attn: (name of show) PH: 814-865-7983 officers@thelion.fm https://www.thelion.fm Please submit a LINK to your music via our ONLINE form. facebook.com/thelion907fm @TheLION907fm</text:p>
        </text:list-item>
        <text:list-item>
          <text:p text:style-name="P2"><text:line-break/><text:span text:style-name="Strong_20_Emphasis">WLVR</text:span> Lehigh U. 39 University Dr. Bethlehem, PA 18015 PH: 610-758-3000 wlvr.md@gmail.com https://www.wlvr.org PLEASE, do not send MP3s or any other attachments! @913WLVR <text:line-break/><text:line-break/><text:line-break/><text:span text:style-name="Strong_20_Emphasis">WMSS</text:span> Middletown HS 215 Oberlin Rd. Middletown, PA 17057 PH: 717-948-9136 music@wmssfm.com https://www.wmssfm.com facebook.com/wmssfm @wmss</text:p>
        </text:list-item>
        <text:list-item>
          <text:p text:style-name="P2"><text:line-break/><text:span text:style-name="Strong_20_Emphasis">WMUH</text:span> Muhlenberg College 2400 Chew St., Allentown, PA 18104 PH: 484-664-3239 wmuhmusic@muhlenberg.edu https://www.muhlenberg.edu/wmuh @WMUH World</text:p>
        </text:list-item>
        <text:list-item>
          <text:p text:style-name="P2"><text:span text:style-name="Strong_20_Emphasis">Café WXPN</text:span> 3025 Walnut St., Philadelphia, PA 19104 PH: 215-898-6677 David Dye wxpndesk@xpn.org https://www.xpn.org Daily interviews and live in-studio performances featuring Blues, Rock, Folk and Alt-Country. Send TWO CDs! @WorldCafe</text:p>
        </text:list-item>
        <text:list-item>
          <text:p text:style-name="P2"><text:line-break/><text:span text:style-name="Strong_20_Emphasis">WPTS U</text:span>. Pittsburgh 411 William Pitt Union, Pittsburgh, PA 15260 PH: 412-648-7990 music@wptsradio.org https://wptsradio.org @WPTSRadio</text:p>
        </text:list-item>
        <text:list-item>
          <text:p text:style-name="P2"><text:line-break/><text:span text:style-name="Strong_20_Emphasis">WQHS U</text:span>. Pennsylvania Rm. 504 Hollenback Ctr. 3000 South St., Philadelphia, PA 19104 PH: 215-898-3500 wqhsradio@gmail.com https://wqhsradio.org Visit our website to find the contact for your style of music. facebook.com/wqhsradio @wqhs</text:p>
        </text:list-item>
        <text:list-item>
          <text:p text:style-name="P2"><text:line-break/><text:span text:style-name="Strong_20_Emphasis">WQSU</text:span> Susquehanna U. 514 University Ave. Selinsgrove, PA 17870 PH: 570-372-4374 wqsufm@susqu.edu http://www.wqsu.com facebook.com/wqsufm889 @WQSU889</text:p>
        </text:list-item>
        <text:list-item>
          <text:p text:style-name="P2"><text:line-break/><text:span text:style-name="Strong_20_Emphasis">WRCT</text:span> Carnegie Mellon U. 1 WRCT Plaza, 5000 Forbes Ave. Pittsburgh, PA 15213 PH: 412-621-0728 music@wrct.org http://www.wrct.org Visit our website to find the contact for your style of music. @wrct883 <text:line-break/><text:line-break/><text:line-break/><text:span text:style-name="Strong_20_Emphasis">WRKC</text:span> Kings College 133 N. Franklin St., Wilkes Barre, PA 18711 PH: 570-208-5931 wrkc@kings.edu https://wrkc.kings.edu @885WRKC</text:p>
        </text:list-item>
        <text:list-item>
          <text:p text:style-name="P2"><text:line-break/><text:span text:style-name="Strong_20_Emphasis">WSRN</text:span> Swarthmore College 500 College Ave. Swarthmore, PA 19081 PH: 610-328-8335 submissions@wsrnfm.org http://wsrnfm.org facebook.com/wsrnfm @WSRNFM</text:p>
        </text:list-item>
        <text:list-item>
          <text:p text:style-name="P2"><text:line-break/><text:soft-page-break/><text:span text:style-name="Strong_20_Emphasis">WSYC</text:span> Shippensburg U. 2nd Fl. CUB 246, 1871 Old Main Dr. Shippensburg, PA 17257 PH: 717-477-1489 Chayce Yerger wsycship@gmail.com http://www.wsyc.org facebook.com/wsyc887 @wsyc887</text:p>
        </text:list-item>
        <text:list-item>
          <text:p text:style-name="P2"><text:span text:style-name="Strong_20_Emphasis">WUSR</text:span> U. Scranton 800 Linden St., Scranton, PA 18510 PH: 570-941-7648 programdirector@wusrfm.com https://www.facebook.com/WUSRFM @WUSR</text:p>
        </text:list-item>
        <text:list-item>
          <text:p text:style-name="P2"><text:span text:style-name="Strong_20_Emphasis">WVBU</text:span> Bucknell U. Box C-3956, Lewisburg, PA 17837 PH: 570-577-1174 wvbulewisburg@gmail.com http://www.wvbu.com Please send an e-mail with the music file in a lossless format (FLAC, WAV etc.), and "[MUSIC SUBMISSION]" in the Subject line. facebook.com/90.5wvbu @WVBU</text:p>
        </text:list-item>
        <text:list-item>
          <text:p text:style-name="P2"><text:line-break/><text:span text:style-name="Strong_20_Emphasis">WVYC</text:span> York College 441 Country Club Rd. York, PA 17403 PH: 717-815-1388 Jeffrey Schiffman jschiffm@ycp.edu http://wvyc.org facebook.com/ycpwvyc @wvycradio</text:p>
        </text:list-item>
        <text:list-item>
          <text:p text:style-name="P2"><text:line-break/><text:span text:style-name="Strong_20_Emphasis">WXPN</text:span> U. Pennsylvania 3025 Walnut St., Philadelphia, PA 19104 PH: 215-898-6677 wxpndesk@xpn.org http://xpn.org @wxpnfm . <text:line-break/><text:line-break/><text:line-break/><text:span text:style-name="Strong_20_Emphasis">WXVU</text:span> Villanova U. 210 Dougherty Hall, 800 Lancaster Ave. Villanova, PA 19085-1699 PH: 610-519-7200 wxvumusic@gmail.com https://wxvu.villanova.edu Visit our website to find the contact for your style of music. facebook.com/wxvuvillanovaradio @wxvu</text:p>
        </text:list-item>
        <text:list-item>
          <text:p text:style-name="P2"><text:line-break/><text:span text:style-name="Strong_20_Emphasis">WYBF</text:span> Cabrini College 610 King of Prussia Rd. Radnor, PA 19087 PH: 610-902-8457 wybf891@gmail.com https://wybf.com Rock format. facebook.com/wybf.fm @WYBF</text:p>
        </text:list-item>
        <text:list-item>
          <text:p text:style-name="P2"><text:line-break/><text:span text:style-name="Strong_20_Emphasis">WYEP</text:span> 67 Bedford Sq. Pittsburgh, PA 15203 PH: 412-697-2934 Kyle Smith kyle@wyep.org http://www.wyep.org facebook.com/WYEP91.3fm @WYEP</text:p>
        </text:list-item>
        <text:list-item>
          <text:p text:style-name="P1"><text:line-break/><text:span text:style-name="Strong_20_Emphasis">XPoNential Radio WXPN</text:span> 3025 Walnut St., Philadelphia, PA 19104 PH: 215-898-6677 wxpndesk@xpn.org http://xpn.org A unique mix of emerging and heritage contemporary musicians, XPoNential Radio serves up an eclectic blend of Blues, Rock, World, Folk and Alt-Country. @wxpnfm <text:line-break/>Y-Not Radio Joey O. joey@ynotradio.net http://ynotradio.net Carries on the legacy of great Alternative and Indie Rock in Philadelphia! facebook.com/ynotradio @YNotRadio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nie Dove</meta:initial-creator>
    <meta:creation-date>2019-09-10T11:59:27.41</meta:creation-date>
    <meta:document-statistic meta:table-count="0" meta:image-count="0" meta:object-count="0" meta:page-count="3" meta:paragraph-count="29" meta:word-count="844" meta:character-count="6621"/>
    <dc:date>2019-09-10T11:59:51.22</dc:date>
    <dc:creator>Tamanie Dove</dc:creator>
    <meta:editing-duration>PT25S</meta:editing-duration>
    <meta:editing-cycles>1</meta:editing-cycles>
    <meta:generator>OpenOffice/4.1.1$Win32 OpenOffice.org_project/411m6$Build-9775</meta:generator>
  </office:meta>
</office:document-meta>
</file>