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in" fo:margin-bottom="0in"/>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orth Carolina</text:p>
      <text:p text:style-name="Text_20_body"> </text:p>
      <text:list xml:id="list4527478531706950979" text:style-name="L1">
        <text:list-item>
          <text:p text:style-name="P2"><text:span text:style-name="Strong_20_Emphasis">Alternative Planet WHUP</text:span> 117 W. King St., Hillsborough, NC 27278 PH: 919-296-1169 Tony Pompeii info@whupfm.org https://whupfm.org Brings you music from the most important Alternative Rock decades, the 80s, 90s and Twenty-Hundreds. Every song is an instant classic, every song perfectly suited to very fast driving. So close your eyes, lie all the way back, and enjoy. facebook.com/whupfm @WHUPfm</text:p>
        </text:list-item>
        <text:list-item>
          <text:p text:style-name="P2"><text:line-break/><text:span text:style-name="Strong_20_Emphasis">ARC Overnight</text:span> (Alternative Radio Coalition) WNCW PO Box 804, Spindale, NC 28160 PH: 828-287-8000 Rob Daves rob@wncw.org http://www.wncw.org The show began in 1992 with an ambitious crew of hosts who brought a mix of Rock, Avante-garde, greasy Funk, jangle Pop, Punk, World Music and a bit of attitude to the wee hours of the morning on WNCW. The more things change, the more they stay the same. @WNCW</text:p>
        </text:list-item>
        <text:list-item>
          <text:p text:style-name="P2"><text:line-break/><text:span text:style-name="Strong_20_Emphasis">Blue Echo Radio UNC</text:span> Asheville CPO 1200, One University Hts. Asheville, NC 28804 PH: 828-250-3865 blueecho@unca.edu https://www.facebook.com/BlueEchoUNCA @BlueEchoUNCA</text:p>
        </text:list-item>
        <text:list-item>
          <text:p text:style-name="P2"><text:line-break/><text:span text:style-name="Strong_20_Emphasis">Vinyl Fetish WHUP</text:span> 117 W. King St., Hillsborough, NC 27278 PH: 919-296-1169 Richard Yvarra info@whupfm.org https://whupfm.org Takes listeners on a weekly crate-digging expedition for records old and new. Host Richard Yvarra will keep you up-to-date on new releases and reissues, or just remind you about the records you may have forgotten on the shelf. Vinyl Fetish will spin a full spectrum of styles - Country, Indie, Folk, Electronic, Avant-garde, World, Soul and plain old Rock 'n Roll. You'll also hear occasional interviews with local and national artists as well as guests from around the area who will share some of their favorite records. Every week Vinyl Fetish will conjure up that incomparable feeling of buying a record, going home, and putting it on the turntable for the first time. Tune in and join the fun as we delve into the world of wax! facebook.com/whupfm @WHUPfm</text:p>
        </text:list-item>
        <text:list-item>
          <text:p text:style-name="P2"><text:line-break/><text:span text:style-name="Strong_20_Emphasis">WASU</text:span> Appalachian State U. 920 Rivers St., Boone, NC 28608 PH: 828-262-3170 wasumusic@gmail.com http://wasuradio.com facebook.com/WASUradio @WASU_RADIO <text:line-break/><text:line-break/><text:line-break/><text:span text:style-name="Strong_20_Emphasis">WCOM 300</text:span>-G E Main St., Carrboro, NC 27510 PH: 919-929-9601 stationmanager@wcomfm.org https://www.wcomfm.org facebook.com/wcomfm @WCOMfm</text:p>
        </text:list-item>
        <text:list-item>
          <text:p text:style-name="P2"><text:line-break/><text:span text:style-name="Strong_20_Emphasis">WHUP</text:span> 117 W. King St., Hillsborough, NC 27278 PH: 919-296-1169 info@whupfm.org https://whupfm.org Hey musicians and music people - we want to spin your discs on-air and/or have you play live in-studio. Get in touch! facebook.com/whupfm @WHUPfm</text:p>
        </text:list-item>
        <text:list-item>
          <text:p text:style-name="P2"><text:line-break/><text:span text:style-name="Strong_20_Emphasis">WKNC</text:span> North Carolina State U. Campus Box 8607, 343 Witherspoon Student Ctr. Raleigh, NC 27695 PH: 919-515-2400 music@wknc.org https://wknc.org Visit our website to find the contact information for your genre of music. @WKNC881 WNCW Isothermal College PO Box 804, Spindale, NC 28160 PH: 828-287-8000 programming@wncw.org http://www.wncw.org @WNCW WNCW's Music Mix 286 ICC Loop Rd. Spindale, NC 28160 PH: 828-287-8000 programming@wncw.org http://wncw.org A unique blend of Americana, Blues, Roots, Jazz, Celtic, World Music and more (waaaaaay more) to spice your lunch hour and keep your <text:soft-page-break/>afternoon jumping! @WNCW</text:p>
        </text:list-item>
        <text:list-item>
          <text:p text:style-name="P2"><text:line-break/><text:span text:style-name="Strong_20_Emphasis">WPVM</text:span> 34 Wall St. #407, Asheville, NC 28801 PH: 828-258-0085 wpvm.103.7@gmail.com https://wpvmfm.org facebook.com/wpvm.103.7 @WPVM_Asheville</text:p>
        </text:list-item>
        <text:list-item>
          <text:p text:style-name="P2"><text:line-break/><text:span text:style-name="Strong_20_Emphasis">WQFS</text:span> Guilford College 5800 West Friendly Ave. Greensboro, NC 27410 PH: 336-316-2352 wqfs@guilford.edu https://www.facebook.com/wqfs90point9fm @wqfs90point9fm <text:line-break/><text:line-break/><text:line-break/><text:span text:style-name="Strong_20_Emphasis">WSGE</text:span> Gaston College 201 Hwy. 321 S. Dallas, NC 28034 PH: 704-922-6273 Tim Greene greene.timothy@gaston.edu http://www.wsge.org facebook.com/wsgeradio @WSGERadio</text:p>
        </text:list-item>
        <text:list-item>
          <text:p text:style-name="P2"><text:line-break/><text:span text:style-name="Strong_20_Emphasis">WSOE</text:span> Elon College Campus Box 2855, Elon, NC 27244 PH: 336-278-7342 Myra Johnson md.wsoeradio@gmail.com https://wsoeelon.com facebook.com/Wsoe893 @wsoe893</text:p>
        </text:list-item>
        <text:list-item>
          <text:p text:style-name="P2"><text:line-break/><text:span text:style-name="Strong_20_Emphasis">WUAG</text:span> U. North Carolina Greensboro 402 Tate St. Brown Blg. Rm. 210, UNCG Greensboro, NC 27412 PH: 336-334-5688 wuagmd@gmail.com http://www.wuag.net @wuagplaylists</text:p>
        </text:list-item>
        <text:list-item>
          <text:p text:style-name="P2"><text:span text:style-name="Strong_20_Emphasis">WXDU</text:span> Duke U. PO Box 90689, Duke Stn. Durham, NC 27708 PH: 919-684-2957 music@wxdu.org http://www.wxdu.org Visit our website to find the contact for your style of music. @wxdu</text:p>
        </text:list-item>
        <text:list-item>
          <text:p text:style-name="P2"><text:line-break/><text:span text:style-name="Strong_20_Emphasis">WXYC</text:span> U. North Carolina CB 5210 Carolina Union, Chapel Hill, NC 27599 PH: 919-962-7768 md@wxyc.org https://www.wxyc.org We do not currently accept digital submissions, so if you want us to play your music, you'll have to mail it. facebook.com/wxycradio @wxyc</text:p>
        </text:list-item>
        <text:list-item>
          <text:p text:style-name="P1"><text:line-break/><text:span text:style-name="Strong_20_Emphasis">WZMB</text:span> East Carolina U. Mendenhall Student Ctr. Greenville, NC 27858 PH: 252-328-5212 wzmb@ecu.edu http://www.ecu.edu/wzmb Please e-mail music submissions to wzmbmusic@gmail.com ONLY. For all other inquiries contact the Station Manager at wzmb@ecu.edu. @WZMB913</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manie Dove</meta:initial-creator>
    <meta:creation-date>2019-09-10T11:31:29.19</meta:creation-date>
    <meta:document-statistic meta:table-count="0" meta:image-count="0" meta:object-count="0" meta:page-count="2" meta:paragraph-count="16" meta:word-count="642" meta:character-count="4489"/>
    <dc:date>2019-09-10T11:31:45.87</dc:date>
    <dc:creator>Tamanie Dove</dc:creator>
    <meta:editing-duration>PT17S</meta:editing-duration>
    <meta:editing-cycles>1</meta:editing-cycles>
    <meta:generator>OpenOffice/4.1.1$Win32 OpenOffice.org_project/411m6$Build-9775</meta:generator>
  </office:meta>
</office:document-meta>
</file>