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vada </text:p>
      <text:p text:style-name="Text_20_body"> </text:p>
      <text:list xml:id="list425984778165466395" text:style-name="L1">
        <text:list-item>
          <text:p text:style-name="P2"><text:span text:style-name="Strong_20_Emphasis">Don't Mention It KWNK</text:span> 1717 S. Wells Ave. Reno, NV 89502 Bryan kwnk@kwnkradio.org https://www.kwnkradio.org Features the music of lesser-known artists, whose music can be found teetering on the edge between Avant-garde Art music and catchy Pop tunes. Inspired by the moment when you find a new favorite band: you simultaneously want to tell everyone you know, and also want to keep the secret for yourself. facebook.com/kwnkradio instagram.com/kwnk97.7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nie Dove</meta:initial-creator>
    <meta:creation-date>2019-09-10T10:59:01.53</meta:creation-date>
    <meta:document-statistic meta:table-count="0" meta:image-count="0" meta:object-count="0" meta:page-count="1" meta:paragraph-count="3" meta:word-count="69" meta:character-count="460"/>
    <dc:date>2019-09-10T10:59:14.96</dc:date>
    <dc:creator>Tamanie Dove</dc:creator>
    <meta:editing-duration>PT14S</meta:editing-duration>
    <meta:editing-cycles>1</meta:editing-cycles>
    <meta:generator>OpenOffice/4.1.1$Win32 OpenOffice.org_project/411m6$Build-9775</meta:generator>
  </office:meta>
</office:document-meta>
</file>