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ssouri</text:p>
      <text:p text:style-name="Text_20_body"> </text:p>
      <text:list xml:id="list3238637233070369930" text:style-name="L1">
        <text:list-item>
          <text:p text:style-name="P2"><text:span text:style-name="Strong_20_Emphasis">Beneath the Surface KSMU</text:span> 901 S. National, Springfield, MO 65804-0089 PH: 417-836-5878 Eddie Gumucio bts911fm@gmail.com http://ksmu.org A show that draws from both the old and new of Indie/Alternative music. Be it inspired or rooted from varying genres, no stone is left unturned on this musical journey. From the pre-familiar to the postobscure, you will hear a deep span of eclectic music on Beneath the Surface. facebook.com/KSMU @ksmu</text:p>
        </text:list-item>
      </text:list>
      <text:p text:style-name="Text_20_body"> </text:p>
      <text:list xml:id="list9199388691966634625" text:style-name="L2">
        <text:list-item>
          <text:p text:style-name="P3"><text:span text:style-name="Strong_20_Emphasis">Bittersweet Melody KDHX</text:span> 3524 Washington Ave. St. Louis, MO 63103 PH: 314-664-3688 Allen Dahm bittersweet@kdhx.org https://kdhx.org A wide mix of Rock, Americana, Power Pop, Alternative Country and more. facebook.com/881kdhx @kdhx</text:p>
        </text:list-item>
      </text:list>
      <text:p text:style-name="Text_20_body"> </text:p>
      <text:list xml:id="list4280394039194381224" text:style-name="L3">
        <text:list-item>
          <text:p text:style-name="P4"><text:span text:style-name="Strong_20_Emphasis">Emotional Rescue KDHX</text:span> 3524 Washington Ave. St. Louis, MO 63103 PH: 314-664-3688 Cat Pick emotionalrescue@kdhx.org https://kdhx.org From Rock to Bebop, Pop to Hip Hop, Classic Soul to Americana, if it breaks your heart, punches you in the gut or makes you so giddy with joy you dance around your kitchen or sing along to the car radio, you just might hear it on Monday mornings. Cat Pick will be your savior, steadfast and true; she'll come to your Emotional Rescue. facebook.com/881kdhx @kdhx</text:p>
        </text:list-item>
      </text:list>
      <text:p text:style-name="Text_20_body"> </text:p>
      <text:list xml:id="list2758676900202280242" text:style-name="L4">
        <text:list-item>
          <text:p text:style-name="P5"><text:span text:style-name="Strong_20_Emphasis">Feel Like Going Home KDHX</text:span> 3524 Washington Ave. St. Louis, MO 63103 PH: 314-664-3688 Roy Kasten goinghome@kdhx.org https://www.facebook.com/roy.kasten Prodigal songs, wayward grooves, lyrical detours, Soul Folk in action - that's Feel Like Going Home, with Roy Kasten, three hours of Indie Rock, errant Twang, dusty Blues and Acoustic-Electric ballads. @roykasten</text:p>
        </text:list-item>
      </text:list>
      <text:p text:style-name="Text_20_body"> </text:p>
      <text:list xml:id="list1072112234057702205" text:style-name="L5">
        <text:list-item>
          <text:p text:style-name="P6"><text:span text:style-name="Strong_20_Emphasis">Gettin' Down to It KDHX</text:span> 3524 Washington Ave. St. Louis, MO 63103 PH: 314-664-3688 Sean Smothers gettindown@kdhx.org https://kdhx.org You'll hear Blues, Jazz, Rock, Soul and other gems ready to take you to a steady groove. facebook.com/881kdhx @kdhx<text:line-break/>Juxtaposition KDHX 3524 Washington Ave. St. Louis, MO 63103 PH: 314-664-3688 Rob Levy juxtaposition@kdhx.org https://kdhx.org From intimate English-garden Pop to next month's dance-floor sensations, Rob Levy's bag of transoceanic treats is comfortably crowded with nice things you'll like. facebook.com/881kdhx @kdhx</text:p>
        </text:list-item>
      </text:list>
      <text:p text:style-name="Text_20_body"> </text:p>
      <text:list xml:id="list8528702551766624972" text:style-name="L6">
        <text:list-item>
          <text:p text:style-name="P7"><text:span text:style-name="Strong_20_Emphasis">KCFV</text:span> (The Wave) Florissant Valley College 3400 Pershall Rd. St Louis, MO 63135-1499 PH: 414-595-4463 kcfvmusic@stlcc.edu https://www.facebook.com/thewavestl/ @thewavestl KCLC Lindenwood U. 209 S. Kingshighway, St. Charles, MO 63301 PH: 636-949-4880 fm891@lindenwood.edu http://www.891thewood.com facebook.com/891thewood KCOU U. Missouri 2500 MU Student Ctr. Columbia, MO 65211 PH: 573-882-8262 md@kcou.fm https://kcou.fm KCOU currently has established relationships with labels, promotion groups, and other parties who regularly submit music for review and consideration for airplay. If you are a representative for a record label, promotions group, or independent artist who has never dealt with KCOU before - feel free to contact our Music Director directly for information on how to work with our station, begin record service, or provide submissions for review. Please take care <text:soft-page-break/>with your packaging and choice of envelope - we get a ton of new material every day and have little patience for mailings that get chewed up en route, contain asbestos-type death stuffing or require a blow-torch to open. @kcou</text:p>
        </text:list-item>
      </text:list>
      <text:p text:style-name="Text_20_body"> </text:p>
      <text:list xml:id="list5191730020773713188" text:style-name="L7">
        <text:list-item>
          <text:p text:style-name="P8"><text:span text:style-name="Strong_20_Emphasis">KDHX</text:span> 3504 Magnolia, St. Louis, MO 63118 PH: 314-664-3955 x813 musicdepartment@kdhx.org https://kdhx.org If you or your band is interested in receiving airplay on KDHX, please send a CD to our mailing address. It is helpful to include a one-sheet that describes the music and lists key tracks, FCC violations, press quotes and contact information. Full album artwork, track listing and jewel cases are also ideal. Fulllength digital submissions and vinyl are permissible, but CDs are preferred. Due to the quantity of music we receive each week, we do not accept singles or cassettes. facebook.com/881kdhx @kdhx<text:line-break/>KKFI PO Box 32250, Kansas City, MO 64171 PH: 816-931-5534 newmusic@kkfi.org https://www.kkfi.org @kkfi901fm KMNR U. Missouri 218 Havener Ctr. 1346 N. Bishop Ave. Rolla, MO 65409-1440 PH: 573-341-4273 music@kmnr.org https://kmnr.org facebook.com/KMNR89.7 @kmnr</text:p>
        </text:list-item>
      </text:list>
      <text:p text:style-name="Text_20_body"> </text:p>
      <text:list xml:id="list3848153061126844769" text:style-name="L8">
        <text:list-item>
          <text:p text:style-name="P9"><text:span text:style-name="Strong_20_Emphasis">KOPN</text:span> 915 E. Broadway St., Columbia, MO 65201 PH: 573-874-1139 submissions@kopn.org https://www.kopn.org Send only full, professionally manufactured, CDs. CD-R discs, while reducing the cost to an artist, have been known to have major issues. Also, please, no demos or CD singles. These will get lost in the library too easily. CDs should be in normal-sized jewel boxes – no slim-line jewel cases. The latter tend to get lost in a sea of full-sized cases, especially since there is no place for identification on the spine and no tray card. If there are cost or environmental concerns, you may send the CD, booklet and jewel case liner/tray card in a protective vinyl sleeve. There should be a CD booklet containing information about the artist, the songs, the various personnel on each song, songwriting credits, PRO affiliation (ASCAP, BMI, etc.) and, if at all possible, lyrics. If it is not possible to include the lyrics in the booklet, there should be a sticker or some other warning about any songs containing radio-unfriendly language. The artist/band name should be distinguishable from the album title as well. Be sure that the record label and contact/purchasing information is visible. Above all, the printing should be legible! The jewel case tray card should contain the track numbers, name of each song and accurate times for each track. It should also have the name of the artist and album name printed legibly on the portions of the card that are visible through the spine of the jewel case. Remember, without a track listing and times, the CD is unusable for radio. facebook.com/KOPNfm @KOPNFMRadio</text:p>
        </text:list-item>
      </text:list>
      <text:p text:style-name="Text_20_body"> </text:p>
      <text:list xml:id="list2371779558361338353" text:style-name="L9">
        <text:list-item>
          <text:p text:style-name="P10"><text:span text:style-name="Strong_20_Emphasis">KSLU</text:span> St. Louis U. 20 N. Grand Blvd. St. Louis, MO 63108 PH: 314-977-1574 kslumusic@gmail.com http://kslu.slu.edu facebook.com/kslu.slu.edu @KSLUradio</text:p>
        </text:list-item>
      </text:list>
      <text:p text:style-name="Text_20_body"> </text:p>
      <text:list xml:id="list4308710828815817698" text:style-name="L10">
        <text:list-item>
          <text:p text:style-name="P11">KSMU 901 S. National, Springfield, MO 65804-0089 PH: 417-836-5878 ksmu@missouristate.edu http://ksmu.org facebook.com/KSMU @ksmu</text:p>
        </text:list-item>
      </text:list>
      <text:p text:style-name="Text_20_body"> </text:p>
      <text:list xml:id="list9206908467702055933" text:style-name="L11">
        <text:list-item>
          <text:p text:style-name="P12">KTBG (The Bridge) 125 E. 31st St., Kansas City, MO 64108 PH: 816-777-0099 https://bridge909.org facebook.com/909thebridge @909thebridge</text:p>
        </text:list-item>
      </text:list>
      <text:p text:style-name="Text_20_body"><text:soft-page-break/> </text:p>
      <text:list xml:id="list2978338723238699285" text:style-name="L12">
        <text:list-item>
          <text:p text:style-name="P13">KTRM Truman State U. 100 E. Normal St., Student Union Bldg. LL, Kirksville, MO 63501 PH: 660-785-4506 https://tmn.truman.edu facebook.com/KTRMFM @KTRM_FM</text:p>
        </text:list-item>
      </text:list>
      <text:p text:style-name="Text_20_body"> </text:p>
      <text:list xml:id="list3685128789409894276" text:style-name="L13">
        <text:list-item>
          <text:p text:style-name="P14"><text:span text:style-name="Strong_20_Emphasis">KWUR</text:span> Washington U. Campus Box 1205, 1 Brookings Dr. St. Louis, MO 63105 PH: 314-935-5952 https://www.facebook.com/KWUR903 @KWUR</text:p>
        </text:list-item>
      </text:list>
      <text:p text:style-name="Text_20_body"> </text:p>
      <text:list xml:id="list4020709007974662732" text:style-name="L14">
        <text:list-item>
          <text:p text:style-name="P15"><text:span text:style-name="Strong_20_Emphasis">KXCV</text:span> Northwest Missouri State U. Wells Hall, 800 University Dr. Maryville, MO 64468 PH: 660-562-1163 Patty Holley pholley@nwmissouri.edu http://www.kxcv.org @KXCVKRNW</text:p>
        </text:list-item>
      </text:list>
      <text:p text:style-name="Text_20_body"> </text:p>
      <text:list xml:id="list8639269113744568023" text:style-name="L15">
        <text:list-item>
          <text:p text:style-name="P16"><text:span text:style-name="Strong_20_Emphasis">Lotsa A Cappella KDHX</text:span> 3524 Washington Ave. St. Louis, MO 63103 PH: 314-664-3688 Marjie Kennedy musicdepartment@kdhx.org https://kdhx.org Vocal music from all over the world. Mostly unaccompanied by instruments, Lotsa A Cappella ranges from Funk to Jazz to Rock &amp; Roll, bawdy madrigals and saintly motets, the ringing chords of traditional barbershop quartets, authentic tribal chants, Southern-style shape note singing, the twang of Bluegrass, the fervor of Gospel, the croon of Doo-wop and more. facebook.com/881kdhx @kdhx</text:p>
        </text:list-item>
      </text:list>
      <text:p text:style-name="Text_20_body"> </text:p>
      <text:list xml:id="list1903763406232888666" text:style-name="L16">
        <text:list-item>
          <text:p text:style-name="P17"><text:span text:style-name="Strong_20_Emphasis">Memphis to Manchester KDHX</text:span> 3524 Washington Ave. St. Louis, MO 63103 PH: 314-664-3688 John Wendland memphis@kdhx.org https://www.facebook.com/Memphis-To-Manchester-on-KDHX-FM-881-66147541070 A fun-filled and action-packed three hours of Soul, R&amp;B, Rock, Pop, Country and other great music. facebook.com/881kdhx @kdhx</text:p>
        </text:list-item>
      </text:list>
      <text:p text:style-name="Text_20_body"> </text:p>
      <text:list xml:id="list2189136451590306278" text:style-name="L17">
        <text:list-item>
          <text:p text:style-name="P18"><text:span text:style-name="Strong_20_Emphasis">Mystery Train KDHX</text:span> 3524 Washington Ave. St. Louis, MO 63103 PH: 314-664-3688 Tim Rakel mystery@kdhx.org https://kdhx.org Get out of the graveyard and hop on the Mystery Train. It's the best of 80 years of Folk, Country, Blues and Rock &amp; Roll, plus a few surprises just to keep you guessing. facebook.com/881kdhx @kdhx</text:p>
        </text:list-item>
      </text:list>
      <text:p text:style-name="Text_20_body"> </text:p>
      <text:list xml:id="list4393708006745112073" text:style-name="L18">
        <text:list-item>
          <text:p text:style-name="P19"><text:span text:style-name="Strong_20_Emphasis">Rocket 88 KDHX</text:span> 3524 Washington Ave. St. Louis, MO 63103 PH: 314-664-3688 Darren Snow musicdepartment@kdhx.org https://kdhx.org A great mix of old favorites and fresh new discoveries in the genres of Pop, Rock, Americana and beyond. facebook.com/881kdhx @kdhx</text:p>
        </text:list-item>
      </text:list>
      <text:p text:style-name="Text_20_body"> </text:p>
      <text:list xml:id="list2253507140551939317" text:style-name="L19">
        <text:list-item>
          <text:p text:style-name="P20"><text:span text:style-name="Strong_20_Emphasis">Sound Salvation KDHX</text:span> 3524 Washington Ave. St. Louis, MO 63103 PH: 314-664-3688 Steve Pick salvation@kdhx.org https://kdhx.org It's 3 hours of the best new music liberally mixed with all the classics of the last century's worth of Pop music, Rock &amp; Roll, Jazz, Blues, Country, Soul and more. If it's worth hearing, you'll find it on Sound Salvation. facebook.com/881kdhx @kdhx</text:p>
        </text:list-item>
      </text:list>
      <text:p text:style-name="Text_20_body"> </text:p>
      <text:list xml:id="list4563503727472017326" text:style-name="L20">
        <text:list-item>
          <text:p text:style-name="P21"><text:span text:style-name="Strong_20_Emphasis">Wax Lyrical KDHX</text:span> 3524 Washington Ave. St. Louis, MO 63103 PH: 314-664-3688 Caron musicdepartment@kdhx.org https://kdhx.org Brings you music that celebrates the Singer/Songwriter craft, with old favorites and new discoveries spanning Rock, Indie Pop and Americana. facebook.com/881kdhx @kdhx</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manie Dove</meta:initial-creator>
    <meta:creation-date>2019-09-10T10:47:57.65</meta:creation-date>
    <dc:date>2019-09-10T10:48:38.48</dc:date>
    <dc:creator>Tamanie Dove</dc:creator>
    <meta:editing-duration>PT41S</meta:editing-duration>
    <meta:editing-cycles>2</meta:editing-cycles>
    <meta:generator>OpenOffice/4.1.1$Win32 OpenOffice.org_project/411m6$Build-9775</meta:generator>
    <meta:printed-by>Tamanie Dove</meta:printed-by>
    <meta:print-date>2019-09-10T10:48:24.54</meta:print-date>
    <meta:document-statistic meta:table-count="0" meta:image-count="0" meta:object-count="0" meta:page-count="3" meta:paragraph-count="41" meta:word-count="1278" meta:character-count="8663"/>
  </office:meta>
</office:document-meta>
</file>