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ssachusetts</text:p>
      <text:p text:style-name="Text_20_body"> </text:p>
      <text:list xml:id="list867276365306739451" text:style-name="L1">
        <text:list-item>
          <text:p text:style-name="P2"><text:span text:style-name="Strong_20_Emphasis">POSITIVE NOISE WICN</text:span> 50 Portland St., Worcester, MA 01608 PH: 508-752-0700 Mark Lynch marklynch@wicn.org https://www.wicn.org Uncle Mark returns to the WICN airways the first and third Monday of every month to spin his unique brand of Alternative Rock from all eras a.k.a. POSITIVE NOISE. facebook.com/WICN90.5 @WICN<text:line-break/>WAMH Amherst College AC #2292 Keefe Campus Ctr. Amherst, MA 01002 PH: 413-542-2224 wamh@amherst.edu https://wamh.amherst.edu @WAMHRadio</text:p>
        </text:list-item>
      </text:list>
      <text:p text:style-name="Text_20_body"> </text:p>
      <text:list xml:id="list6584400476548357099" text:style-name="L2">
        <text:list-item>
          <text:p text:style-name="P3"><text:span text:style-name="Strong_20_Emphasis">WBCR-LP</text:span> PO Box 152, Great Barrington, MA 01230 PH: 413-644-9797 programmingbcr@gmail.com http://www.berkshireradio.org facebook.com/97.7FM @wbcr</text:p>
        </text:list-item>
      </text:list>
      <text:p text:style-name="Text_20_body"> </text:p>
      <text:list xml:id="list3130385010787665551" text:style-name="L3">
        <text:list-item>
          <text:p text:style-name="P4"><text:span text:style-name="Strong_20_Emphasis">WBRS</text:span> Brandeis U. Shapiro Campus Ctr. 415 South St., Waltham, MA 02453-2728 Attn: (genre) PH: 781-736-4786 music@wbrs.org http://www.wbrs.org When submitting material for airplay please include genre of music or specific DJ attention in the address. We DO NOT accept music submissions via e-mail. facebook.com/WBRSFM @wbrsfm</text:p>
        </text:list-item>
      </text:list>
      <text:p text:style-name="Text_20_body"> </text:p>
      <text:list xml:id="list9176306871319930217" text:style-name="L4">
        <text:list-item>
          <text:p text:style-name="P5"><text:span text:style-name="Strong_20_Emphasis">WCFM</text:span> Williams College Paresky Ctr. Williamstown, MA 01267 PH: 413-597-2373 wcfmemd@gmail.com https://wcfm.williams.edu @WCFMFeed</text:p>
        </text:list-item>
      </text:list>
      <text:p text:style-name="Text_20_body"> </text:p>
      <text:list xml:id="list5696157140082597380" text:style-name="L5">
        <text:list-item>
          <text:p text:style-name="P6"><text:span text:style-name="Strong_20_Emphasis">WCHC</text:span> College of the Holy Cross 1 College St., Worcester, MA 01610 PH: 508-793-2474 wchc@g.holycross.edu https://college.holycross.edu/wchc</text:p>
        </text:list-item>
      </text:list>
      <text:p text:style-name="Text_20_body"> </text:p>
      <text:list xml:id="list4247476959552612299" text:style-name="L6">
        <text:list-item>
          <text:p text:style-name="P7"><text:span text:style-name="Strong_20_Emphasis">WCUW</text:span> 910 Main St., Worcester, MA 01610 PH: 508-753-1012 wcuw@wcuw.org https://www.wcuw.org facebook.com/wcuw91.3fm @WCUW</text:p>
        </text:list-item>
      </text:list>
      <text:p text:style-name="Text_20_body"> </text:p>
      <text:list xml:id="list3067988740136368944" text:style-name="L7">
        <text:list-item>
          <text:p text:style-name="P8"><text:span text:style-name="Strong_20_Emphasis">WERS</text:span> Emerson College 120 Boylston St., Boston, MA 02116 PH: 617-824-8084 wickedlocal@wers.org https://www.wers.org To submit music to WERS, you MUST follow these guidelines for consideration: Music submissions can be filled out via our ONLINE FORM or sent to our e-mail address. .WAV files are preferred, while MP3's are also accepted. We are under no obligation to listen to everything sent to us. Likewise, we are under no obligation to play anything. We play it if we like it. Calling our DJs and/or having your friends call our DJs and requesting your music will not get it played. If we do not deem it airworthy or if we do not like it, we will not play it. WERS will not play music with obscenities or indecent content. All submitted music must be edited in accordance with FCC standards. Please do not call the request line to follow up on music submissions. facebook.com/wers889fm @WERS889FM</text:p>
        </text:list-item>
      </text:list>
      <text:p text:style-name="Text_20_body"> </text:p>
      <text:list xml:id="list503410682028254613" text:style-name="L8">
        <text:list-item>
          <text:p text:style-name="P9"><text:span text:style-name="Strong_20_Emphasis">WIQH</text:span> 500 Walden St., Concord, MA 01742 PH: 978-369-2440 wiqh@concordcarlisle.org http://www.wiqh.org facebook.com/WIQH883</text:p>
        </text:list-item>
      </text:list>
      <text:p text:style-name="Text_20_body"> </text:p>
      <text:list xml:id="list491249076764285309" text:style-name="L9">
        <text:list-item>
          <text:p text:style-name="P10"><text:soft-page-break/><text:span text:style-name="Strong_20_Emphasis">WMBR</text:span> Mass Inst. Technology 3 Ames St., Cambridge, MA 02142 PH: 617-253-7777 music@wmbr.org https://wmbr.org @wmbr</text:p>
        </text:list-item>
      </text:list>
      <text:p text:style-name="Text_20_body"> </text:p>
      <text:list xml:id="list5674244941467277137" text:style-name="L10">
        <text:list-item>
          <text:p text:style-name="P11"><text:span text:style-name="Strong_20_Emphasis">WMFO</text:span> Tufts U. PO Box 53065, Medford, MA 02155 PH: 617-627-3800 md@wmfo.org https://www.wmfo.org facebook.com/WMFOMedford @wmfo</text:p>
        </text:list-item>
      </text:list>
      <text:p text:style-name="Text_20_body"> </text:p>
      <text:list xml:id="list1483772781458122233" text:style-name="L11">
        <text:list-item>
          <text:p text:style-name="P12"><text:span text:style-name="Strong_20_Emphasis">WMHC</text:span> Mt. Holyoke College 50 College St., South Hadley, MA 01075 PH: 413-538-2044 wmhcradio@gmail.com https://www.mtholyoke.edu/org/wmhc facebook.com/wmhcradio @WMHCRadio</text:p>
        </text:list-item>
      </text:list>
      <text:p text:style-name="Text_20_body"> </text:p>
      <text:list xml:id="list7993228771002257797" text:style-name="L12">
        <text:list-item>
          <text:p text:style-name="P13"><text:span text:style-name="Strong_20_Emphasis">WMUA</text:span> U. Massachusetts 105 Campus Ctr. Amherst, MA 01003 PH: 413-545-3691 music@wmua.org http://wmua.org @WMUA</text:p>
        </text:list-item>
      </text:list>
      <text:p text:style-name="Text_20_body"> </text:p>
      <text:list xml:id="list4352753769951347799" text:style-name="L13">
        <text:list-item>
          <text:p text:style-name="P14"><text:span text:style-name="Strong_20_Emphasis">WMWM</text:span> Salem State College 352 Lafayette St., Salem, MA 01970-5353 PH: 978-745-9170 musicdirector@wmwmstaff.com http://www.wmwmsalem.com @WMWMSalem</text:p>
        </text:list-item>
      </text:list>
      <text:p text:style-name="Text_20_body"> </text:p>
      <text:list xml:id="list3074096331278298289" text:style-name="L14">
        <text:list-item>
          <text:p text:style-name="P15"><text:span text:style-name="Strong_20_Emphasis">WOMR</text:span> PO Box 975, 494 Commercial St., Provincetown, MA 02657 PH: 508-487-2619 info@womr.org https://www.womr.org @WOMRradio</text:p>
        </text:list-item>
      </text:list>
      <text:p text:style-name="Text_20_body"> </text:p>
      <text:list xml:id="list7704034346276481867" text:style-name="L15">
        <text:list-item>
          <text:p text:style-name="P16"><text:span text:style-name="Strong_20_Emphasis">WOZQ</text:span> Campus Ctr. 106, 100 Elm St., Northampton, MA 01063 PH: 413-585-4956 wozq@smith.edu https://wozq919.wix.com/wozq facebook.com/WOZQ919fm @WOZQ919fm</text:p>
        </text:list-item>
      </text:list>
      <text:p text:style-name="Text_20_body"> </text:p>
      <text:list xml:id="list1556741488281219072" text:style-name="L16">
        <text:list-item>
          <text:p text:style-name="P17"><text:span text:style-name="Strong_20_Emphasis">WRBB</text:span> Northeastern U. 360 Huntington Ave. Boston, MA 02115 PH: 617-373-4339 Brooke Baumgartner brooke@wrbbradio.org http://wrbbradio.org facebook.com/WRBBRadio @WRBBRadio</text:p>
        </text:list-item>
      </text:list>
      <text:p text:style-name="Text_20_body"> </text:p>
      <text:list xml:id="list4190603910072888908" text:style-name="L17">
        <text:list-item>
          <text:p text:style-name="P18"><text:span text:style-name="Strong_20_Emphasis">WRSI</text:span> 15 Hampton Ave. PO Box 268, Northampton, MA 01060 PH: 413-586-7400 https://www.wrsi.com facebook.com/939theriver</text:p>
        </text:list-item>
      </text:list>
      <text:p text:style-name="Text_20_body"> </text:p>
      <text:list xml:id="list2257505678557715253" text:style-name="L18">
        <text:list-item>
          <text:p text:style-name="P19"><text:span text:style-name="Strong_20_Emphasis">WSKB</text:span> Westfield State College 577 Western Ave. Westfield, MA 01086 PH: 413-572-5579 Tom Howard thoward6798@westfield.ma.edu https://www.westfield.ma.edu/wskb @WSKB_89_5_WSU</text:p>
        </text:list-item>
      </text:list>
      <text:p text:style-name="Text_20_body"> </text:p>
      <text:list xml:id="list4280534860190269056" text:style-name="L19">
        <text:list-item>
          <text:p text:style-name="P20"><text:span text:style-name="Strong_20_Emphasis">WTBU</text:span> Boston U. 640 Commonwealth Ave. Boston, MA 02215 PH: 617-353-6400 music@wtburadio.org http://wtburadio.org @WTBU</text:p>
        </text:list-item>
      </text:list>
      <text:p text:style-name="Text_20_body"> </text:p>
      <text:list xml:id="list5508687911165002156" text:style-name="L20">
        <text:list-item>
          <text:p text:style-name="P21"><text:span text:style-name="Strong_20_Emphasis">WTCC</text:span> Springfield Tech PO Box 9000, Springfield, MA 01102-9000 PH: 413-736-2781 x13 https://www.wtccfm.org</text:p>
        </text:list-item>
      </text:list>
      <text:p text:style-name="Text_20_body"><text:soft-page-break/> </text:p>
      <text:list xml:id="list10841638506551312" text:style-name="L21">
        <text:list-item>
          <text:p text:style-name="P22"><text:span text:style-name="Strong_20_Emphasis">WUMD</text:span> U. Massachusetts Dartmouth 285 Old Westport Rd. North Dartmouth, MA 02747 PH: 508-999-8149 wumd@umassd.edu http://www.893wumd.org @893WUMDFM</text:p>
        </text:list-item>
      </text:list>
      <text:p text:style-name="Text_20_body"> </text:p>
      <text:list xml:id="list3603371718985843748" text:style-name="L22">
        <text:list-item>
          <text:p text:style-name="P23"><text:span text:style-name="Strong_20_Emphasis">WUML</text:span> U. Massachusetts 1 University Ave. Lowell, MA 01854 PH: 978-934-4975 wuml_md@uml.edu http://wuml.org facebook.com/wuml915 @wumlradio</text:p>
        </text:list-item>
      </text:list>
      <text:p text:style-name="Text_20_body"> </text:p>
      <text:list xml:id="list8934582609603159161" text:style-name="L23">
        <text:list-item>
          <text:p text:style-name="P24"><text:span text:style-name="Strong_20_Emphasis">WXOJ</text:span> (Valley Free Radio) Florence Community Ctr. 140 Pine St., Florence, MA 01062 PH: 413-585-1033 programming@valleyfreeradio.org https://www.valleyfreeradio.org facebook.com/valleyfreeradio @valleyfreeradio</text:p>
        </text:list-item>
      </text:list>
      <text:p text:style-name="Text_20_body"> </text:p>
      <text:list xml:id="list8208128593097716910" text:style-name="L24">
        <text:list-item>
          <text:p text:style-name="P25"><text:span text:style-name="Strong_20_Emphasis">WZBC</text:span> Boston College McElroy Commons 107, Chestnut Hill, MA 02467 PH: 617-552-3511 wzbcmusic@gmail.com https://www.wzbc.org facebook.com/wzbcfm @wzbc WZLY</text:p>
        </text:list-item>
      </text:list>
      <text:p text:style-name="Text_20_body"> </text:p>
      <text:list xml:id="list3730045179748691746" text:style-name="L25">
        <text:list-item>
          <text:p text:style-name="P26"><text:span text:style-name="Strong_20_Emphasis">Wellesley College</text:span> Schneider Ctr. 106 Central St., Wellesley, MA 02481 PH: 781-283-2791 media@wzly.net https://www.facebook.com/wzly91.5 @WZLY91_5</text:p>
        </text:list-item>
      </text:list>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manie Dove</meta:initial-creator>
    <meta:creation-date>2019-09-10T10:40:56.57</meta:creation-date>
    <dc:date>2019-09-10T10:41:12.01</dc:date>
    <dc:creator>Tamanie Dove</dc:creator>
    <meta:editing-duration>PT16S</meta:editing-duration>
    <meta:editing-cycles>1</meta:editing-cycles>
    <meta:generator>OpenOffice/4.1.1$Win32 OpenOffice.org_project/411m6$Build-9775</meta:generator>
    <meta:document-statistic meta:table-count="0" meta:image-count="0" meta:object-count="0" meta:page-count="3" meta:paragraph-count="52" meta:word-count="618" meta:character-count="4790"/>
  </office:meta>
</office:document-meta>
</file>