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sas</text:p>
      <text:p text:style-name="Text_20_body"> </text:p>
      <text:list xml:id="list6197867677016099034" text:style-name="L1">
        <text:list-item>
          <text:p text:style-name="P2"><text:span text:style-name="Strong_20_Emphasis">Global Village KMUW</text:span> 121 N. Mead #200, Wichita, KS 67202 PH: 316-978-6789 Chris Heim heim@kmuw.org https://www.facebook.com/GlobalVillageRadio From classic recordings to the latest new releases, from right around the corner to halfway around the world, host Chris Heim presents a wide range of artists from all over the globe, along with Jazz, Rock, Folk and other artists who incorporate world influences in their work. facebook.com/KMUW89 @KMUW</text:p>
        </text:list-item>
      </text:list>
      <text:p text:style-name="Text_20_body"> </text:p>
      <text:list xml:id="list811641260108412506" text:style-name="L2">
        <text:list-item>
          <text:p text:style-name="P3">KBCU Bethel College 300 E. 27th St., North Newton, KS 67117 PH: 316-284-5228 kbcu@bethelks.edu https://kbcu.bethelks.edu @kbcu</text:p>
        </text:list-item>
      </text:list>
      <text:p text:style-name="Text_20_body"> </text:p>
      <text:list xml:id="list4338826275378220289" text:style-name="L3">
        <text:list-item>
          <text:p text:style-name="P4">KJAG 209 E. Ave. A #A, Hutchinson, KS 67501 PH: 620-402-0878 kjagradio@kjagradio.com https://kjagradio.com @kjagradio</text:p>
        </text:list-item>
      </text:list>
      <text:p text:style-name="Text_20_body"> </text:p>
      <text:list xml:id="list5896906985179751667" text:style-name="L4">
        <text:list-item>
          <text:p text:style-name="P5"><text:span text:style-name="Strong_20_Emphasis">KJHK</text:span> U. Kansas 1301 Jayhawk Blvd. Kansas Union, Rm. 427, Lawrence, KS 66045 PH: 785-864-5483 submitmusic@kjhk.org https://kjhk.org ELECTRONIC SUBMISSIONS (via e-mail, digital press kit etc.) please e-mail your information and links to your music (not the actual files) facebook.com/KJHK907 @kjhk</text:p>
        </text:list-item>
      </text:list>
      <text:p text:style-name="Text_20_body"> </text:p>
      <text:list xml:id="list9064637130333447657" text:style-name="L5">
        <text:list-item>
          <text:p text:style-name="P6"><text:span text:style-name="Strong_20_Emphasis">KMUW</text:span> Wichita State U. 121 N. Mead #200, Wichita, KS 67202 PH: 316-978-6789 info@kmuw.org http://kmuw.org facebook.com/KMUW89 @KMUW<text:line-break/>KSDB Kansas State U. 105 Kedzie Hall, Manhattan, KS 66506-1501 PH: 785-532-0919 music@ksdbfm.org https://ksdbfm.org facebook.com/KSDBFM @KSDBFM<text:line-break/>Strange Currency KMUW 121 N. Mead #200, Wichita, KS 67202 PH: 316-978-6789 Jedd Beaudoin beaudoin@kmuw.org https://www.facebook.com/strangecurrencyict The show airs six nights a week bringing you new releases, old favorites and forgotten classics. We spotlight local and regional acts, including guests on Currency Exchange, our live in-the-studio program recorded at the KMUW studios. If you'd like us to consider your music for airplay send a CD, along with contact info, to our mailing address. facebook.com/KMUW89 @KMUW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manie Dove</meta:initial-creator>
    <meta:creation-date>2019-09-10T10:33:00.41</meta:creation-date>
    <meta:document-statistic meta:table-count="0" meta:image-count="0" meta:object-count="0" meta:page-count="1" meta:paragraph-count="11" meta:word-count="249" meta:character-count="1797"/>
    <dc:date>2019-09-10T10:33:19.41</dc:date>
    <dc:creator>Tamanie Dove</dc:creator>
    <meta:editing-duration>PT20S</meta:editing-duration>
    <meta:editing-cycles>1</meta:editing-cycles>
    <meta:generator>OpenOffice/4.1.1$Win32 OpenOffice.org_project/411m6$Build-9775</meta:generator>
  </office:meta>
</office:document-meta>
</file>