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27"/>
    <style:style style:name="P29" style:family="paragraph" style:parent-style-name="Text_20_body" style:list-style-name="L28"/>
    <style:style style:name="P30" style:family="paragraph" style:parent-style-name="Text_20_body" style:list-style-name="L29"/>
    <style:style style:name="P31" style:family="paragraph" style:parent-style-name="Text_20_body" style:list-style-name="L30"/>
    <style:style style:name="P32" style:family="paragraph" style:parent-style-name="Text_20_body" style:list-style-name="L31"/>
    <style:style style:name="P33" style:family="paragraph" style:parent-style-name="Text_20_body" style:list-style-name="L32"/>
    <style:style style:name="P34" style:family="paragraph" style:parent-style-name="Text_20_body" style:list-style-name="L33"/>
    <style:style style:name="P35" style:family="paragraph" style:parent-style-name="Text_20_body" style:list-style-name="L34"/>
    <style:style style:name="P36" style:family="paragraph" style:parent-style-name="Text_20_body" style:list-style-name="L35"/>
    <style:style style:name="P37" style:family="paragraph" style:parent-style-name="Text_20_body" style:list-style-name="L36"/>
    <style:style style:name="P38" style:family="paragraph" style:parent-style-name="Text_20_body" style:list-style-name="L37"/>
    <style:style style:name="P39" style:family="paragraph" style:parent-style-name="Text_20_body" style:list-style-name="L38"/>
    <style:style style:name="P40" style:family="paragraph" style:parent-style-name="Text_20_body" style:list-style-name="L39"/>
    <style:style style:name="P41" style:family="paragraph" style:parent-style-name="Text_20_body" style:list-style-name="L40"/>
    <style:style style:name="P42" style:family="paragraph" style:parent-style-name="Text_20_body" style:list-style-name="L41"/>
    <style:style style:name="P43" style:family="paragraph" style:parent-style-name="Text_20_body" style:list-style-name="L42"/>
    <style:style style:name="P44" style:family="paragraph" style:parent-style-name="Text_20_body" style:list-style-name="L43"/>
    <style:style style:name="P45" style:family="paragraph" style:parent-style-name="Text_20_body" style:list-style-name="L44"/>
    <style:style style:name="P46" style:family="paragraph" style:parent-style-name="Text_20_body" style:list-style-name="L45"/>
    <style:style style:name="P47" style:family="paragraph" style:parent-style-name="Text_20_body" style:list-style-name="L46"/>
    <style:style style:name="P48" style:family="paragraph" style:parent-style-name="Text_20_body" style:list-style-name="L47"/>
    <style:style style:name="P49" style:family="paragraph" style:parent-style-name="Text_20_body" style:list-style-name="L48"/>
    <style:style style:name="P50" style:family="paragraph" style:parent-style-name="Text_20_body" style:list-style-name="L49"/>
    <style:style style:name="P51" style:family="paragraph" style:parent-style-name="Text_20_body" style:list-style-name="L50"/>
    <style:style style:name="P52" style:family="paragraph" style:parent-style-name="Text_20_body" style:list-style-name="L51"/>
    <style:style style:name="P53" style:family="paragraph" style:parent-style-name="Text_20_body" style:list-style-name="L52"/>
    <style:style style:name="P54" style:family="paragraph" style:parent-style-name="Text_20_body" style:list-style-name="L53"/>
    <style:style style:name="P55" style:family="paragraph" style:parent-style-name="Text_20_body" style:list-style-name="L54"/>
    <style:style style:name="P56" style:family="paragraph" style:parent-style-name="Text_20_body" style:list-style-name="L55"/>
    <style:style style:name="P57" style:family="paragraph" style:parent-style-name="Text_20_body" style:list-style-name="L56"/>
    <style:style style:name="P58" style:family="paragraph" style:parent-style-name="Text_20_body" style:list-style-name="L57"/>
    <style:style style:name="P59" style:family="paragraph" style:parent-style-name="Text_20_body" style:list-style-name="L58"/>
    <style:style style:name="P60" style:family="paragraph" style:parent-style-name="Text_20_body" style:list-style-name="L59"/>
    <style:style style:name="P61" style:family="paragraph" style:parent-style-name="Text_20_body" style:list-style-name="L60"/>
    <style:style style:name="P62" style:family="paragraph" style:parent-style-name="Text_20_body" style:list-style-name="L61"/>
    <style:style style:name="P63" style:family="paragraph" style:parent-style-name="Text_20_body" style:list-style-name="L62"/>
    <style:style style:name="P64" style:family="paragraph" style:parent-style-name="Text_20_body" style:list-style-name="L63"/>
    <style:style style:name="P65" style:family="paragraph" style:parent-style-name="Text_20_body" style:list-style-name="L64"/>
    <style:style style:name="P66" style:family="paragraph" style:parent-style-name="Text_20_body" style:list-style-name="L65"/>
    <style:style style:name="P67" style:family="paragraph" style:parent-style-name="Text_20_body" style:list-style-name="L66"/>
    <style:style style:name="P68" style:family="paragraph" style:parent-style-name="Text_20_body" style:list-style-name="L67"/>
    <style:style style:name="P69" style:family="paragraph" style:parent-style-name="Text_20_body" style:list-style-name="L68"/>
    <style:style style:name="P70" style:family="paragraph" style:parent-style-name="Text_20_body" style:list-style-name="L69"/>
    <style:style style:name="P71" style:family="paragraph" style:parent-style-name="Text_20_body" style:list-style-name="L70"/>
    <style:style style:name="P72" style:family="paragraph" style:parent-style-name="Text_20_body" style:list-style-name="L71"/>
    <style:style style:name="P73" style:family="paragraph" style:parent-style-name="Text_20_body" style:list-style-name="L72"/>
    <style:style style:name="P74" style:family="paragraph" style:parent-style-name="Text_20_body" style:list-style-name="L73"/>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lifornia</text:p>
      <text:p text:style-name="Text_20_body"> </text:p>
      <text:list xml:id="list8471334811058143056" text:style-name="L1">
        <text:list-item>
          <text:p text:style-name="P2"><text:span text:style-name="Strong_20_Emphasis">22 West Radio</text:span> Cal State U. Long Beach 1212 N. Bellflower Blvd. Long Beach, CA 90815 PH: 562-985-1624 https://www.22westmedia.com facebook.com/22WestRadio @22WestRadio</text:p>
        </text:list-item>
      </text:list>
      <text:p text:style-name="Text_20_body"> </text:p>
      <text:list xml:id="list679465453803185495" text:style-name="L2">
        <text:list-item>
          <text:p text:style-name="P3"><text:span text:style-name="Strong_20_Emphasis">88.5</text:span> FM Cal State U. Northridge 18111 Nordhoff St., Northridge, CA 91330-8312 PH: 818-885-5276 feedback@885fm.org https://www.885fm.org facebook.com/885fmsocal @885fmsocal</text:p>
        </text:list-item>
      </text:list>
      <text:p text:style-name="Text_20_body"> </text:p>
      <text:list xml:id="list8761561759626831710" text:style-name="L3">
        <text:list-item>
          <text:p text:style-name="P4"><text:span text:style-name="Strong_20_Emphasis">The Darkling Eclectica KUCI</text:span> PO Box 4362, Irvine, CA 92616 PH: 949-824-5824 Michael Payne musicdir@kuci.org https://www.kuci.org/darklingeclectica Jazz, Classical, Folk, Stories. facebook.com/hyniof @kuciFM</text:p>
        </text:list-item>
      </text:list>
      <text:p text:style-name="Text_20_body"> </text:p>
      <text:list xml:id="list6071607400049396359" text:style-name="L4">
        <text:list-item>
          <text:p text:style-name="P5"><text:span text:style-name="Strong_20_Emphasis">Demolisten KXLU</text:span> 1 LMU Dr. Los Angeles, CA 90045 PH: 310-338-5958 https://kxludemolisten.blogspot.com Submit your homemade music on cassettes and CDRs only (we do not accept digital submissions). We expose the unexposable. facebook.com/KXLU889 @KXLU889</text:p>
        </text:list-item>
      </text:list>
      <text:p text:style-name="Text_20_body"> </text:p>
      <text:list xml:id="list1916306472603352831" text:style-name="L5">
        <text:list-item>
          <text:p text:style-name="P6"><text:span text:style-name="Strong_20_Emphasis">Free Radio Santa Cruz</text:span> PO Box 7811, Santa Cruz, CA 95061 PH: 831-427-3772 frsc@freakradio.org https://www.freakradio.org facebook.com/FRSC101.3FM</text:p>
        </text:list-item>
      </text:list>
      <text:p text:style-name="Text_20_body"> </text:p>
      <text:list xml:id="list3973866788774155626" text:style-name="L6">
        <text:list-item>
          <text:p text:style-name="P7"><text:span text:style-name="Strong_20_Emphasis">KALW</text:span> 500 Mansell St., San Francisco, CA 94134 PH: 415-841-4121 kalw@kalw.org https://www.kalw.org @KALW</text:p>
        </text:list-item>
      </text:list>
      <text:p text:style-name="Text_20_body"> </text:p>
      <text:list xml:id="list6813220224494841051" text:style-name="L7">
        <text:list-item>
          <text:p text:style-name="P8"><text:span text:style-name="Strong_20_Emphasis">KALX</text:span> U. California Berkeley 26 Barrows Hall #5650, Berkeley, CA 94720-5650 PH: 510-642-1111 music@kalx.berkeley.edu https://kalx.berkeley.edu @KALXradio</text:p>
        </text:list-item>
      </text:list>
      <text:p text:style-name="Text_20_body"> </text:p>
      <text:list xml:id="list5326872642038432962" text:style-name="L8">
        <text:list-item>
          <text:p text:style-name="P9"><text:span text:style-name="Strong_20_Emphasis">KCHO</text:span> Cal State U. 35 Main St., Chico, CA 95929-0500 PH: 530-898-5896 nsprsocial@csuchico.edu https://www.kcho.org facebook.com/NorthStatePublicRadio @nsprnews</text:p>
        </text:list-item>
      </text:list>
      <text:p text:style-name="Text_20_body"> </text:p>
      <text:list xml:id="list2811433357794914254" text:style-name="L9">
        <text:list-item>
          <text:p text:style-name="P10"><text:span text:style-name="Strong_20_Emphasis">KCPR</text:span> California Poly State U. Bldg. 26, Rm 301, 1 Grand Ave. San Luis Obispo, CA 93407-0325 PH: 805-756-2965 kcpr.music@gmail.com https://www.kcpr.org @kcpr913 KCR San Diego College 5500 Campanile Dr. San Diego, CA 92182-7440 PH: 619-594-7014 kcr.music@mail.sdsu.edu http://kcr.sdsu.edu Please do not call to inquire on the status of your music submission. We receive such a high volume of music that it is difficult to keep record. Our team decides what submissions are the best fit for the library. We accept digital submissions via e-mail at kcr@mail.sdsu.edu ALL SONGS MUST BE FCC CLEAN, in MP3 format, and the files names must be formatted: "Artist – Song Title." facebook.com/KCRLive @KCRCollegeRadio</text:p>
        </text:list-item>
      </text:list>
      <text:p text:style-name="Text_20_body"><text:soft-page-break/> </text:p>
      <text:list xml:id="list2895846705766664082" text:style-name="L10">
        <text:list-item>
          <text:p text:style-name="P11"><text:span text:style-name="Strong_20_Emphasis">KCRW</text:span> 1900 Pico Blvd. Santa Monica, CA 90405 PH: 310-450-5183 Jason Bentley jason.bentley@kcrw.com https://malcolm.kcrw.com Through the years, KCRW has been known as one of very few stations that listen to and play music from anyone who wants to send it to us. We've been instrumental in helping start the careers of a wide range of musicians, from big name artists like Beck, who sent us a demo on cassette, to more recent breakout bands like Fitz and the Tantrums. We've pledged to continue this tradition by listening to as many submissions as possible, but we've created a new way to do it. Meet our friend Malcolm. Malcolm allows you to submit your three best tracks to our secure and private server. Upload your bio, photo, and link to your website and social media page too. Even pick who you want to listen to your work the most. @jason_bentley @kcrw</text:p>
        </text:list-item>
      </text:list>
      <text:p text:style-name="Text_20_body"> </text:p>
      <text:list xml:id="list5476163604544867958" text:style-name="L11">
        <text:list-item>
          <text:p text:style-name="P12"><text:span text:style-name="Strong_20_Emphasis">KCSB</text:span> U. California PO Box 13401, Santa Barbara, CA 93107-3401 PH: 805-893-3757 ext.md@kcsb.org https://www.kcsb.org facebook.com/KCSB91.9 @KCSB</text:p>
        </text:list-item>
      </text:list>
      <text:p text:style-name="Text_20_body"> </text:p>
      <text:list xml:id="list8173425107539620801" text:style-name="L12">
        <text:list-item>
          <text:p text:style-name="P13"><text:span text:style-name="Strong_20_Emphasis">KCSC</text:span> Cal State U. Chico 400 W. 1st St., Chico, CA 95928 PH: 530-898-6228 askcscmd@csuchico.edu https://kcscradio.com facebook.com/885fmsocal @KCSCradio</text:p>
        </text:list-item>
      </text:list>
      <text:p text:style-name="Text_20_body"> </text:p>
      <text:list xml:id="list5412395608816485686" text:style-name="L13">
        <text:list-item>
          <text:p text:style-name="P14"><text:span text:style-name="Strong_20_Emphasis">KCTY</text:span> Long Beach City College https://www.kctyfm.org Contact us via our ONLINE FORM. facebook.com/KCTYFM @KCTYFM</text:p>
        </text:list-item>
      </text:list>
      <text:p text:style-name="Text_20_body"> </text:p>
      <text:list xml:id="list1170001478520312419" text:style-name="L14">
        <text:list-item>
          <text:p text:style-name="P15"><text:span text:style-name="Strong_20_Emphasis">KDAWG</text:span> 1231 E. Colton Ave. Student Life, Redlands, CA 92373 PH: 909-748-8880 kdawg@redlands.edu https://www.kdawgradio.com Submit your music through our ONLINE SUBMISSION FORM. @kdawgradio</text:p>
        </text:list-item>
      </text:list>
      <text:p text:style-name="Text_20_body"> </text:p>
      <text:list xml:id="list2892971423053817403" text:style-name="L15">
        <text:list-item>
          <text:p text:style-name="P16"><text:span text:style-name="Strong_20_Emphasis">KDVS</text:span> U. California 14 Lower Freeborn, Davis, CA 95616 PH: 530-868-4028 kdvsmusicdepartment@gmail.com https://kdvs.org facebook.com/kdvsfm @KDVS903fm</text:p>
        </text:list-item>
      </text:list>
      <text:p text:style-name="Text_20_body"> </text:p>
      <text:list xml:id="list7064955503571429978" text:style-name="L16">
        <text:list-item>
          <text:p text:style-name="P17"><text:span text:style-name="Strong_20_Emphasis">KEBF</text:span> Estero Bay Community Radio 695 Harbor St., Morro Bay, CA 93442 PH: 805-772-2037 Joel McMickell yourvoice@esterobayradio.com https://www.esterobayradio.org facebook.com/esterobayradio</text:p>
        </text:list-item>
      </text:list>
      <text:p text:style-name="Text_20_body"> </text:p>
      <text:list xml:id="list5756743274047121407" text:style-name="L17">
        <text:list-item>
          <text:p text:style-name="P18"><text:span text:style-name="Strong_20_Emphasis">KFCF</text:span> PO Box 4364, Fresno, CA 93744 PH: 559-233-2221 Rychard Withers rwithers@kfcf.org http://www.kfcf.org</text:p>
        </text:list-item>
      </text:list>
      <text:p text:style-name="Text_20_body"> </text:p>
      <text:list xml:id="list6895729795778516901" text:style-name="L18">
        <text:list-item>
          <text:p text:style-name="P19"><text:span text:style-name="Strong_20_Emphasis">KFJC</text:span> 12345 El Monte Rd. Los Altos Hills, CA 94022 PH: 650-949-7092 https://www.kfjc.org @KFJC897fm</text:p>
        </text:list-item>
      </text:list>
      <text:p text:style-name="Text_20_body"> </text:p>
      <text:list xml:id="list5560239323622625826" text:style-name="L19">
        <text:list-item>
          <text:p text:style-name="P20"><text:span text:style-name="Strong_20_Emphasis">KFOK</text:span> PO Box 4238, Georgetown, CA 95634 PH: 530-333-4300 music@kfok.org https://www.kfok.org facebook.com/KFOKCommunityRadio @KFOKCommRadio</text:p>
        </text:list-item>
      </text:list>
      <text:p text:style-name="Text_20_body"><text:soft-page-break/> </text:p>
      <text:list xml:id="list5546824901521610940" text:style-name="L20">
        <text:list-item>
          <text:p text:style-name="P21"><text:span text:style-name="Strong_20_Emphasis">KFSR</text:span> Cal State U. Fresno Mail Stop SA #119, 5201 N. Maple, Fresno, CA 93740 PH: 559-278-4082 90.7kfsr@gmail.com https://kfsr.org Please submit your audio via our mailing address, e-mail address or a specific KFSR Music Director e-mail address. NOTE: 90.7</text:p>
        </text:list-item>
      </text:list>
      <text:p text:style-name="Text_20_body"> </text:p>
      <text:list xml:id="list1312827861367987079" text:style-name="L21">
        <text:list-item>
          <text:p text:style-name="P22"><text:span text:style-name="Strong_20_Emphasis">KFSR</text:span> does not accept submissions of material for airplay in person. @907KFSR</text:p>
        </text:list-item>
      </text:list>
      <text:p text:style-name="Text_20_body"> </text:p>
      <text:list xml:id="list8230916181811406990" text:style-name="L22">
        <text:list-item>
          <text:p text:style-name="P23"><text:span text:style-name="Strong_20_Emphasis">KGUP 106.5FM</text:span> The Emerge Radio Networks PO Box 4545, Covina, CA 91723 PH: 626-344-2279 Mikey Jayy kgup1065@gmail.com https://www.kgup1065.com An alternative-mainstream radio station featuring only the finest emerging music artists. Submissions are done through Musicxray. Do not attempt to send music or send any unsolicited content. All music submissions must be sent through our SUBMIT page. We charge $7 to submit, then $5 per month thereafter for airplay, but we will waive the monthly fee by simply placing a link for KGUP 106.5FM on your website! (We prefer to only charge the onetime fee). @KGUPFM</text:p>
        </text:list-item>
      </text:list>
      <text:p text:style-name="Text_20_body"> </text:p>
      <text:list xml:id="list3468816275314327076" text:style-name="L23">
        <text:list-item>
          <text:p text:style-name="P24"><text:span text:style-name="Strong_20_Emphasis">KHUM</text:span> Humboldt State U. PO Box 25, Ferndale, CA 95536 PH: 707-786-5104 Bayley Brown bayley@khum.com http://www.khum.com facebook.com/KHUMradio @KHUMradio</text:p>
        </text:list-item>
      </text:list>
      <text:p text:style-name="Text_20_body"> </text:p>
      <text:list xml:id="list7196131148329715206" text:style-name="L24">
        <text:list-item>
          <text:p text:style-name="P25"><text:span text:style-name="Strong_20_Emphasis">KISL</text:span> PO Box 1980, Avalon, CA 90704 PH: 310-510-7469 David Markowitz marko@kislavalon.com https://kislavalon.com @islandradioKISL</text:p>
        </text:list-item>
      </text:list>
      <text:p text:style-name="Text_20_body"> </text:p>
      <text:list xml:id="list5758733042892964422" text:style-name="L25">
        <text:list-item>
          <text:p text:style-name="P26"><text:span text:style-name="Strong_20_Emphasis">KKSM</text:span> Palomar College 1140 W. Mission Rd. San Marcos, CA 92069 PH: 760-744-1150 x2183 https://www.palomar.edu/kksm facebook.com/kksmradio @KKSMRadio</text:p>
        </text:list-item>
      </text:list>
      <text:p text:style-name="Text_20_body"> </text:p>
      <text:list xml:id="list568781832485988168" text:style-name="L26">
        <text:list-item>
          <text:p text:style-name="P27"><text:span text:style-name="Strong_20_Emphasis">KKUP</text:span> Attn: Music Director, 1275 Franklin Mall, PMB 9150, Santa Clara, CA 95050 PH: 408-260-2999 Peter Schwarz pschwarz@us.ibm.com http://www.kkup.org Please visit our website to find the contact for your style of music.</text:p>
        </text:list-item>
      </text:list>
      <text:p text:style-name="Text_20_body"> </text:p>
      <text:list xml:id="list6424775804189282861" text:style-name="L27">
        <text:list-item>
          <text:p text:style-name="P28"><text:span text:style-name="Strong_20_Emphasis">KMUD</text:span> PO Box 135, 1144 Redway Dr. Redway, CA 95560-0135 PH: 707-923-2513 x106 music@kmud.org https://kmud.org facebook.com/KMUDradio @kmud</text:p>
        </text:list-item>
      </text:list>
      <text:p text:style-name="Text_20_body"> </text:p>
      <text:list xml:id="list4505976876744797343" text:style-name="L28">
        <text:list-item>
          <text:p text:style-name="P29"><text:span text:style-name="Strong_20_Emphasis">KNAB</text:span> Chapman U. 1 University Dr. Orange, CA 92866 PH: 714-744-7020 https://www.chapmanradio.com @chapmanradio</text:p>
        </text:list-item>
      </text:list>
      <text:p text:style-name="Text_20_body"> </text:p>
      <text:list xml:id="list8531877880404211396" text:style-name="L29">
        <text:list-item>
          <text:p text:style-name="P30"><text:span text:style-name="Strong_20_Emphasis">KNSJ</text:span> 4246 Wightman St., San Diego, CA 92105 PH: 619-283-1100 Jon Wesley jon@knsj.org http://knsj.org Are you unsigned, undiscovered and ready to be heard? Tired of radio stations playing the same song every single time? Join us, be heard, and represent your community! To submit your music, please download, print, sign, scan, our ONLINE release form. Once you do that, e-mail the signed release form to us. You can then submit your MP3s via our ONLINE form. Music submitted without a release form will not be considered for broadcasting. You may <text:soft-page-break/>also submit your music in CD format by mailing it along with the forms to our physical address. facebook.com/89.3KOHL @KNSJradio</text:p>
        </text:list-item>
      </text:list>
      <text:p text:style-name="Text_20_body"> </text:p>
      <text:list xml:id="list8042917156970071159" text:style-name="L30">
        <text:list-item>
          <text:p text:style-name="P31"><text:span text:style-name="Strong_20_Emphasis">KNYO</text:span> PO Box 1651, Fort Bragg, CA, 95437 PH: 707-964-6968 bobb@poetworld.net https://www.knyo.org</text:p>
        </text:list-item>
      </text:list>
      <text:p text:style-name="Text_20_body"> </text:p>
      <text:list xml:id="list3146099506711251479" text:style-name="L31">
        <text:list-item>
          <text:p text:style-name="P32"><text:span text:style-name="Strong_20_Emphasis">KOHL</text:span> Ohlone Community College 43600 Mission Blvd. Fremont, CA 94539 PH: 510-659-6221 https://www.kohlradio.com While MP3s are ok to preview a song, we'd much rather you send us a CD to our mailing address. Keep in mind KOHL is a CHR/Pop station so if you send us Russian Folk music, we probably won't play it. facebook.com/89.3KOHL @KOHLradio</text:p>
        </text:list-item>
      </text:list>
      <text:p text:style-name="Text_20_body"> </text:p>
      <text:list xml:id="list1987598557417353125" text:style-name="L32">
        <text:list-item>
          <text:p text:style-name="P33"><text:span text:style-name="Strong_20_Emphasis">KOZT</text:span> 110 S. Franklin St., Fort Bragg, CA 95437 PH: 707-964-7277 thecoast@kozt.com https://www.kozt.com facebook.com/thecoast @TheCoastKOZT</text:p>
        </text:list-item>
      </text:list>
      <text:p text:style-name="Text_20_body"> </text:p>
      <text:list xml:id="list4692678458203237111" text:style-name="L33">
        <text:list-item>
          <text:p text:style-name="P34"><text:span text:style-name="Strong_20_Emphasis">KPFA</text:span> 1929 MLK Jr. Way Berkeley, CA 94704 PH: 510-848-6767 x219 music@kpfa.org https://www.kpfa.org @kpfa</text:p>
        </text:list-item>
      </text:list>
      <text:p text:style-name="Text_20_body"> </text:p>
      <text:list xml:id="list7731997349435150409" text:style-name="L34">
        <text:list-item>
          <text:p text:style-name="P35"><text:span text:style-name="Strong_20_Emphasis">KPFK</text:span> 3729 Cahuenga Blvd. W., North Hollywood, CA 91604 PH: 818-985-2711 pd@kpfk.org https://www.kpfk.org @KPFK</text:p>
        </text:list-item>
      </text:list>
      <text:p text:style-name="Text_20_body"> </text:p>
      <text:list xml:id="list5554405393041531949" text:style-name="L35">
        <text:list-item>
          <text:p text:style-name="P36"><text:span text:style-name="Strong_20_Emphasis">KRCB</text:span> 5850 Labath Ave. Rohnert Park, CA 94928 PH: 707-585-8522 https://norcalpublicmedia.org facebook.com/KRCBRadio</text:p>
        </text:list-item>
      </text:list>
      <text:p text:style-name="Text_20_body"> </text:p>
      <text:list xml:id="list857236096580500097" text:style-name="L36">
        <text:list-item>
          <text:p text:style-name="P37"><text:span text:style-name="Strong_20_Emphasis">KRFH</text:span> Humboldt State U. 1 Harpst St., Arcata, CA 95521 PH: 707-826-6077 https://krfh.net facebook.com/KRFHRadio @KRFHRadio KROV PO Box 9, Oroville, CA 95965 PH: 530-534-1200 info@orovilleradio.org https://krov.fm</text:p>
        </text:list-item>
      </text:list>
      <text:p text:style-name="Text_20_body"> </text:p>
      <text:list xml:id="list7407272288164510021" text:style-name="L37">
        <text:list-item>
          <text:p text:style-name="P38"><text:span text:style-name="Strong_20_Emphasis">KRSH</text:span> 3565 Standish Ave. Santa Rosa, CA 95407 PH: 707-588-9999 studio@krsh.com https://www.krsh.com @TheKrush KSCR U. Southern California 4728 N. Peck Rd. Ste. A, El Monte, CA 91732 http://www.radiokscr.com Submit your music through our ONLINE form. @KSCRRADIO</text:p>
        </text:list-item>
      </text:list>
      <text:p text:style-name="Text_20_body"> </text:p>
      <text:list xml:id="list1768388596363275633" text:style-name="L38">
        <text:list-item>
          <text:p text:style-name="P39"><text:span text:style-name="Strong_20_Emphasis">KSCU</text:span> Santa Clara U. 500 El Camino Real, Santa Clara, CA 95053 PH: 408-554-4907 music@kscu.org http://www.kscu.org Alternative/Underground music format. Enclose CDs in standard jewel case/digipak packaging with a clear spine label. Avoid, if possible, sending CDs in sleeves as they can (and do) get lost in the shuffle. A copy of your release and a thorough one-sheet about you and the music is plenty. Extras such as lengthy press clippings or unwieldy folders make organization difficult and typically delay review of your material. Every band cannot have a sound all their own. Avoid such cliches and be accurate yet creative in promoting your release. @KSCU</text:p>
        </text:list-item>
      </text:list>
      <text:p text:style-name="Text_20_body"><text:soft-page-break/> </text:p>
      <text:list xml:id="list2285098851866930382" text:style-name="L39">
        <text:list-item>
          <text:p text:style-name="P40"><text:span text:style-name="Strong_20_Emphasis">KSDT</text:span> U. California San Diego 9500 Gilman Dr. #0315, La Jolla, CA 92093-0315 PH: 858-534-5738 submissions@ksdt.org https://scw.ucsd.edu @RADIOKSDT</text:p>
        </text:list-item>
      </text:list>
      <text:p text:style-name="Text_20_body"> </text:p>
      <text:list xml:id="list8360403108765114015" text:style-name="L40">
        <text:list-item>
          <text:p text:style-name="P41"><text:span text:style-name="Strong_20_Emphasis">KSFS</text:span> San Francisco State U. 1600 Holloway Ave. San Francisco, CA 94132 PH: 415-338-1532 ksfs@sfsu.edu https://ksfsmedia.net/radio Don’t let your hard work go unnoticed. Submit a link to your music via our online form. You may also submit actual content as long as it is 100mb or less. facebook.com/KSFSradio @KSFSradio</text:p>
        </text:list-item>
      </text:list>
      <text:p text:style-name="Text_20_body"> </text:p>
      <text:list xml:id="list6573184551768283371" text:style-name="L41">
        <text:list-item>
          <text:p text:style-name="P42"><text:span text:style-name="Strong_20_Emphasis">KSJS</text:span> San Jose State U. Hugh Gillis Hall #132, San Jose, CA 95192-0094 PH: 408-924-5757 ksjs@ksjs.org https://www.ksjs.org Check our website for the contact for your genre. facebook.com/ksjsfm @ksjsfm</text:p>
        </text:list-item>
      </text:list>
      <text:p text:style-name="Text_20_body"> </text:p>
      <text:list xml:id="list5114708753666186666" text:style-name="L42">
        <text:list-item>
          <text:p text:style-name="P43"><text:span text:style-name="Strong_20_Emphasis">KSPC</text:span> Pomona College Thatcher Music Bldg. 340 N. College Ave. Claremont, CA 91711 PH: 909-621-8157 md@kspc.org http://www.kspc.org Due to the volume of submissions, KSPC does not accept singles for airplay. If you have a digital copy, send it to our e-mail address and either attach the files or LINK to a cloud storage site from which we can download the music. Please do not submit music for airplay through streaming sites like YouTube or SoundCloud unless the site that you send us includes a method for downloading your material as well. Please do not send iTunes/Spotify links! facebook.com/KSPCOnline @kspc</text:p>
        </text:list-item>
      </text:list>
      <text:p text:style-name="Text_20_body"> </text:p>
      <text:list xml:id="list1633297956525798770" text:style-name="L43">
        <text:list-item>
          <text:p text:style-name="P44"><text:span text:style-name="Strong_20_Emphasis">KSSU</text:span> California State U. c/o ASI, 6000 J St., Sacramento, CA 95819 PH: 916-278-3666 music@kssu.com http://www.kssu.com There is no need to "call ahead" to ask us if you can send us a CD for airplay consideration. Please send it to the address listed above. KSSU Radio is a "free format" station, meaning we play anything and everything. There are no mandated rotations nor requirements to play from a specific genre. Our music department prefers HARD COPY CD submissions. Please remember to include a complete track list of songs and your contact information. @KSSU_NowPlaying</text:p>
        </text:list-item>
      </text:list>
      <text:p text:style-name="Text_20_body"> </text:p>
      <text:list xml:id="list8961573648558647346" text:style-name="L44">
        <text:list-item>
          <text:p text:style-name="P45"><text:span text:style-name="Strong_20_Emphasis">KSUN</text:span> Sonoma State U. 1801 E. Cotati Ave. Rohnert Park, CA 94928 PH: 707-664-2623 https://www.sonomastateradio.com facebook.com/ksunradio @ksunradio</text:p>
        </text:list-item>
      </text:list>
      <text:p text:style-name="Text_20_body"> </text:p>
      <text:list xml:id="list1454893061540267188" text:style-name="L45">
        <text:list-item>
          <text:p text:style-name="P46"><text:span text:style-name="Strong_20_Emphasis">KUCI</text:span> U. California PO Box 4362, Irvine, CA 92616 PH: 949-824-4561 Kelsey Villacorte musicdir@kuci.org https://www.kuci.org At this time, we do not accept digital submissions, and furthermore, will most likely not listen to your SoundCloud page. @kuciFM</text:p>
        </text:list-item>
      </text:list>
      <text:p text:style-name="Text_20_body"> </text:p>
      <text:list xml:id="list4101074303795982146" text:style-name="L46">
        <text:list-item>
          <text:p text:style-name="P47"><text:span text:style-name="Strong_20_Emphasis">KUCR</text:span> U. California Riverside, CA 92521 PH: 951-827-3838 kucrmusic@gmail.com http://www.kucr.org @kucr883fm</text:p>
        </text:list-item>
      </text:list>
      <text:p text:style-name="Text_20_body"> </text:p>
      <text:list xml:id="list1520133784229761921" text:style-name="L47">
        <text:list-item>
          <text:p text:style-name="P48"><text:span text:style-name="Strong_20_Emphasis">KUSF</text:span> U. San Francisco 2130 Fulton St., San Francisco, CA 94117 PH: 415-386-5873 kusfmusic@gmail.com http://www.kusf.org @KUSF</text:p>
        </text:list-item>
      </text:list>
      <text:p text:style-name="Text_20_body"><text:soft-page-break/> </text:p>
      <text:list xml:id="list6115448618384070310" text:style-name="L48">
        <text:list-item>
          <text:p text:style-name="P49"><text:span text:style-name="Strong_20_Emphasis">KVMR</text:span> 120 Bridge St., Nevada City, CA 95959 PH: 530-265-9073 Sean Dooley music@kvmr.org https://www.kvmr.org @RadioKvmr</text:p>
        </text:list-item>
      </text:list>
      <text:p text:style-name="Text_20_body"> </text:p>
      <text:list xml:id="list8742634921009666956" text:style-name="L49">
        <text:list-item>
          <text:p text:style-name="P50"><text:span text:style-name="Strong_20_Emphasis">KWMR</text:span> PO Box 1262, 11431 State Rt. One #8, Point Reyes Station, CA 94956 PH: 415-663-8492 Amanda Eichstaedt amanda@kwmr.org https://www.kwmr.org facebook.com/kwmrradio @KWMRinfo</text:p>
        </text:list-item>
      </text:list>
      <text:p text:style-name="Text_20_body"> </text:p>
      <text:list xml:id="list1650053448156160267" text:style-name="L50">
        <text:list-item>
          <text:p text:style-name="P51"><text:span text:style-name="Strong_20_Emphasis">KXLU</text:span> Loyola - Marymount U. 1 LMU Dr. Los Angeles, CA 90045 PH: 310-338-5958 https://www.kxlu.com Please include a note mentioning whether or not all tracks are FCC Clean or not. facebook.com/KXLU889 @KXLU889</text:p>
        </text:list-item>
      </text:list>
      <text:p text:style-name="Text_20_body"> </text:p>
      <text:list xml:id="list1878608537970289549" text:style-name="L51">
        <text:list-item>
          <text:p text:style-name="P52"><text:span text:style-name="Strong_20_Emphasis">KXSF</text:span> 672 Toland Pl. San Francisco, CA 94124 PH: 415-648-7327 info@kxsf.fm https://www.kxsf.fm facebook.com/KXSF102.5FM @KXSFradio</text:p>
        </text:list-item>
      </text:list>
      <text:p text:style-name="Text_20_body"> </text:p>
      <text:list xml:id="list4364688441479484347" text:style-name="L52">
        <text:list-item>
          <text:p text:style-name="P53"><text:span text:style-name="Strong_20_Emphasis">KZFR</text:span> 341 Broadway #411, Chico, CA 95928 PH: 530-895-0131 info@kzfr.org http://www.kzfr.org facebook.com/kzfr90.1fm</text:p>
        </text:list-item>
      </text:list>
      <text:p text:style-name="Text_20_body"> </text:p>
      <text:list xml:id="list7339013013622962412" text:style-name="L53">
        <text:list-item>
          <text:p text:style-name="P54"><text:span text:style-name="Strong_20_Emphasis">KZSC</text:span> U. California 1156 High St., Santa Cruz, CA 95064 PH: 831-459-2811 rock@kzsc.org https://kzsc.org Visit our website to find the contact e-mail for your genre. facebook.com/kzscradio @kzsc</text:p>
        </text:list-item>
      </text:list>
      <text:p text:style-name="Text_20_body"> </text:p>
      <text:list xml:id="list4113196559701114090" text:style-name="L54">
        <text:list-item>
          <text:p text:style-name="P55"><text:span text:style-name="Strong_20_Emphasis">KZSU</text:span> Stanford U. PO Box 20510, Stanford, CA 94309 PH: 650-723-9010 music@kzsu.stanford.edu https://kzsu.stanford.edu At this time we are not equipped to air digital releases directly. Digital submissions must be downloaded, ripped, and treated like any other CD-R. Our preferred media for the moment is still CD. Certain exceptions are granted (e.g. Hip Hop digital singles). Otherwise, please do your best to send us a CD-R version. @KZSU</text:p>
        </text:list-item>
      </text:list>
      <text:p text:style-name="Text_20_body"> </text:p>
      <text:list xml:id="list6461546327450047656" text:style-name="L55">
        <text:list-item>
          <text:p text:style-name="P56"><text:span text:style-name="Strong_20_Emphasis">KZYX</text:span> PO Box 1, Philo, CA 95466 PH: 707-895-2324 pd@kzyx.org https://www.kzyx.org facebook.com/KZYXMendocino @KZYXFM</text:p>
        </text:list-item>
      </text:list>
      <text:p text:style-name="Text_20_body"> </text:p>
      <text:list xml:id="list4064944300791413523" text:style-name="L56">
        <text:list-item>
          <text:p text:style-name="P57"><text:span text:style-name="Strong_20_Emphasis">The Latest Craze KZFR</text:span> 341 Broadway #411, Chico, CA 95928 PH: 530-895-0131 Jake Sprecher info@kzfr.org http://www.kzfr.org A weekly one-hour block of brand-new music, leaning towards indie label Rock 'n' Roll. facebook.com/kzfr90.1fm</text:p>
        </text:list-item>
      </text:list>
      <text:p text:style-name="Text_20_body"> </text:p>
      <text:list xml:id="list1548892538100205383" text:style-name="L57">
        <text:list-item>
          <text:p text:style-name="P58"><text:span text:style-name="Strong_20_Emphasis">Morning Becomes Eclectic KCRW</text:span> 1900 Pico Blvd. Santa Monica, CA 90405 PH: 310-450-5183 Jason Bentley jason.bentley@kcrw.comhttps://www.facebook.com/mbekcrw We attempt to mark the next new sound and bring to the public eye a range of music and artists. @kcrw @jason_bentley</text:p>
        </text:list-item>
      </text:list>
      <text:p text:style-name="Text_20_body"><text:soft-page-break/> </text:p>
      <text:list xml:id="list1786627507619767983" text:style-name="L58">
        <text:list-item>
          <text:p text:style-name="P59"><text:span text:style-name="Strong_20_Emphasis">Musical Possibilities KMUD</text:span> PO Box 135, 1144 Redway Dr. Redway, CA 95560-0135 PH: 707-923-3911 Radio Rubes music@kmud.org https://kmud.org New tunes from the KMUD music library. Hosts: Radio Rubes, Lady Flava and Sean Andersen. facebook.com/KMUDradio @kmud</text:p>
        </text:list-item>
      </text:list>
      <text:p text:style-name="Text_20_body"> </text:p>
      <text:list xml:id="list2618277841523607566" text:style-name="L59">
        <text:list-item>
          <text:p text:style-name="P60"><text:span text:style-name="Strong_20_Emphasis">New Music KEBF</text:span> 695 Harbor St., Morro Bay, CA 93442 PH: 805-772-2037 Dead Air Dave yourvoice@esterobayradio.com https://www.esterobayradio.org Dead Air Dave brings you all the latest new music. facebook.com/esterobayradio<text:line-break/>O'Dark:30 KZFR 341 Broadway #411, Chico, CA 95928 PH: 530-895-0131 Dan Carter info@kzfr.org http://www.kzfr.org A pan-genre musical exploration with the goal of getting the listener's day going in a positive direction. From Funk to Bluegrass and everything in between, all in long talk-free sets. facebook.com/kzfr90.1fm</text:p>
        </text:list-item>
      </text:list>
      <text:p text:style-name="Text_20_body"> </text:p>
      <text:list xml:id="list4916437199013113068" text:style-name="L60">
        <text:list-item>
          <text:p text:style-name="P61"><text:span text:style-name="Strong_20_Emphasis">Passport Approved</text:span> 8370 Wilshire Blvd. #200, Beverly Hills, CA 90211 Josh Woodard josh@passportapproved.com http://www.passportapproved.com Internationally syndicated radio show. We play Indie, Alternative, Rock and Electronic music from artists who are from OUTSIDE of the US. I am always open to music submissions from international artists for airplay consideration. Again, you must live OUTSIDE the US to qualify for airplay. facebook.com/PassportApproved @passportapprovd</text:p>
        </text:list-item>
      </text:list>
      <text:p text:style-name="Text_20_body"> </text:p>
      <text:p text:style-name="Text_20_body"> </text:p>
      <text:list xml:id="list4068817917352214477" text:style-name="L61">
        <text:list-item>
          <text:p text:style-name="P62"><text:span text:style-name="Strong_20_Emphasis">Penguin Radio Dominican</text:span> U. California 50 Acacia Ave. San Rafael, CA 94901 PH: 415-482-3587 radio@dominican.edu https://radio.dominican.edu facebook.com/duradio @penguin_radio</text:p>
        </text:list-item>
      </text:list>
      <text:p text:style-name="Text_20_body"> </text:p>
      <text:list xml:id="list3597272470509470297" text:style-name="L62">
        <text:list-item>
          <text:p text:style-name="P63"><text:span text:style-name="Strong_20_Emphasis">Revolutions Per Minute KZFR</text:span> 341 Broadway #411, Chico, CA 95928 PH: 530-895-0131 Drew info@kzfr.org https://www.facebook.com/RevolutionsPerMinuteKZFR A music revolution that's bound to take you out of Squaresville and drop you right where you need to be - amongst the independent and obscure, the eclectic and unreleased, the B-side and Alternative mix. facebook.com/kzfr90.1fm</text:p>
        </text:list-item>
      </text:list>
      <text:p text:style-name="Text_20_body"> </text:p>
      <text:p text:style-name="Text_20_body"> </text:p>
      <text:list xml:id="list3652562032296121232" text:style-name="L63">
        <text:list-item>
          <text:p text:style-name="P64"><text:span text:style-name="Strong_20_Emphasis">Rhythm Retrospective KCSM</text:span> 1700 W. Hillsdale Blvd. San Mateo, CA 94402 PH: 650-524-6946 Carl Sonny Leyland jesse_varela@kcsm.net https://www.kcsm.org Bringing you Blues, Roots, R&amp;B, Rockabilly and more every Sunday! facebook.com/kcsmjazz91 @kcsmjazz91</text:p>
        </text:list-item>
      </text:list>
      <text:p text:style-name="Text_20_body"> </text:p>
      <text:list xml:id="list3528343077547317335" text:style-name="L64">
        <text:list-item>
          <text:p text:style-name="P65"><text:span text:style-name="Strong_20_Emphasis">Sheena Metal Experience LA Talk Radio</text:span> 15030 Ventura Blvd. #843, Sherman Oaks, CA 91403 PH: 818-785-7144 Sheena Metal sheena@sheenametalexperience.com https://www.facebook.com/sheenametal Combining today's hottest celebrity guests and tomorrow's most irreverent headline-makers, the show is raw, uncensored, and all-Sheena-all-the-time. Using her trademark cutting-edge observation, LA entertainment icon Sheena Metal rips the veil off the human sideshow, exposing Homo Sapiens at their most bizarre - making you <text:soft-page-break/>wonder how you ever got by without her. It's talk radio the way it was meant to be, "Sheena-Style": unscripted, unpredictable, a little horrifying, and a lot hysterical. Every Monday through Friday 5-7pm (PST), it may be Sheena's show but it's definitely your experience. Become part of the adventure on LA Talk Radio by calling into the show. facebook.com/sheenametal @SheenaMetal</text:p>
        </text:list-item>
      </text:list>
      <text:p text:style-name="Text_20_body"> </text:p>
      <text:list xml:id="list400488184196511476" text:style-name="L65">
        <text:list-item>
          <text:p text:style-name="P66"><text:span text:style-name="Strong_20_Emphasis">The Smiling Iris And The Bouncing Bee KFOK</text:span> PO Box 4238, Georgetown, CA 95634 PH: 530-333-4300 Shirlee George music@kfok.org https://www.kfok.org Music for all generations from around the world. facebook.com/KFOKCommunityRadio @KFOKCommRadio</text:p>
        </text:list-item>
      </text:list>
      <text:p text:style-name="Text_20_body"> </text:p>
      <text:list xml:id="list4104713651248352938" text:style-name="L66">
        <text:list-item>
          <text:p text:style-name="P67"><text:span text:style-name="Strong_20_Emphasis">Sonic Roulette Radio KUCI</text:span> PO Box 4362, Irvine, CA 92616 PH: 949-824-5824 Trip P musicdir@kuci.org https://sonicrouletteradio.tumblr.com Blending the surreal with the sublime. Music pioneers gateway to the new &amp; relevant. @kuciFM</text:p>
        </text:list-item>
      </text:list>
      <text:p text:style-name="Text_20_body"> </text:p>
      <text:list xml:id="list4291876928994964722" text:style-name="L67">
        <text:list-item>
          <text:p text:style-name="P68"><text:span text:style-name="Strong_20_Emphasis">Sound Evolution KUCI</text:span> PO Box 4362, Irvine, CA 92616 PH: 949-824-5824 Fernando Castro musicdir@kuci.org https://soundevolutionkuci.blogspot.com An eclectic mix of several genres. @kuciFM</text:p>
        </text:list-item>
      </text:list>
      <text:p text:style-name="Text_20_body"> </text:p>
      <text:list xml:id="list293686700576571217" text:style-name="L68">
        <text:list-item>
          <text:p text:style-name="P69"><text:span text:style-name="Strong_20_Emphasis">Soup to Nuts</text:span> KMUD PO Box 135, 1144 Redway Dr. Redway, CA 95560-0135 PH: 707-923-3911 Rattlesnake Jake music@kmud.org https://kmud.org Eclectic and Acoustic music featuring nutty pieces of humor. facebook.com/KMUDradio @kmud</text:p>
        </text:list-item>
      </text:list>
      <text:p text:style-name="Text_20_body"> </text:p>
      <text:list xml:id="list4629761067807326457" text:style-name="L69">
        <text:list-item>
          <text:p text:style-name="P70"><text:span text:style-name="Strong_20_Emphasis">Titan Radio Cal State</text:span> U. Fullerton PLS-051, 800 N. State College Blvd. Fullerton, CA 92831 PH: 714-278-5505 titanradio.music@gmail.com http://www.titanradio.org facebook.com/titanradio @TitanRadio</text:p>
        </text:list-item>
      </text:list>
      <text:p text:style-name="Text_20_body"> </text:p>
      <text:list xml:id="list6970353782752409517" text:style-name="L70">
        <text:list-item>
          <text:p text:style-name="P71"><text:span text:style-name="Strong_20_Emphasis">Today's Aberration Tomorrow's Fashion KDVS</text:span> 14 Lower Freeborn, Davis, CA 95616 PH: 530-868-4028 Johnny Carlos &amp; Jeffrey kdvsmusicdepartment@gmail.com https://kdvs.org Multi-genre new releases. facebook.com/kdvsfm @KDVS903fm</text:p>
        </text:list-item>
      </text:list>
      <text:p text:style-name="Text_20_body"> </text:p>
      <text:list xml:id="list7292034479828578348" text:style-name="L71">
        <text:list-item>
          <text:p text:style-name="P72"><text:span text:style-name="Strong_20_Emphasis">UCLA Radio</text:span> 118 Kerckhoff Hall, 308 Westwood Plaza, Los Angeles, CA 90024 PH: 310-825-9999 radio.music@media.ucla.edu https://www.uclaradio.com facebook.com/UCLARadio @UCLAradio</text:p>
        </text:list-item>
      </text:list>
      <text:p text:style-name="Text_20_body"> </text:p>
      <text:list xml:id="list4810209055200557670" text:style-name="L72">
        <text:list-item>
          <text:p text:style-name="P73"><text:span text:style-name="Strong_20_Emphasis">UnderCurrents</text:span> PO Box 187, Walnut Creek, CA 94597 Gregg McVicar undercurrentsradio@gmail.com https://www.undercurrentsradio.net A daily, 4-hour music mix heard around the USA and the world via Native Voice One: The Native American Radio Network. We began as a service to enhance and extend the offerings of Native stations, of which there are dozens. But the show has caught the ear of music lovers everywhere and is now heard on 170+ stations, in Alaska, the Redwoods, The Southwest, Texas, The Deep South, Great Lakes, Plains and Rockies; from the big cities to cozy villages we're there ... even in Guam and <text:soft-page-break/>New Zealand! UnderCurrents brings together music fans across borders, cultures and generations. facebook.com/gregg.mcvicar @onUnderCurrents</text:p>
        </text:list-item>
      </text:list>
      <text:p text:style-name="Text_20_body"> </text:p>
      <text:list xml:id="list6242329240078841942" text:style-name="L73">
        <text:list-item>
          <text:p text:style-name="P74"><text:span text:style-name="Strong_20_Emphasis">World Without Words KUCI</text:span> PO Box 4362, Irvine, CA 92616 PH: 949-824-5824 Marmar musicdir@kuci.org https://www.facebook.com/WorldWithoutWords Exploring fine instrumentality. Postrock, Postmetal, Mathrock, Shoegaze, Experimental, Neoclassical, Drone, Stonermetal, Glitch Hop, Interstellar, Spacerock, Prog, Ambient ... qq@kuciFM</text:p>
        </text:list-item>
      </text:list>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manie Dove</meta:initial-creator>
    <meta:creation-date>2019-09-10T10:02:02.04</meta:creation-date>
    <meta:document-statistic meta:table-count="0" meta:image-count="0" meta:object-count="0" meta:page-count="9" meta:paragraph-count="150" meta:word-count="2639" meta:character-count="18855"/>
    <dc:date>2019-09-10T10:02:20.37</dc:date>
    <dc:creator>Tamanie Dove</dc:creator>
    <meta:editing-duration>PT19S</meta:editing-duration>
    <meta:editing-cycles>1</meta:editing-cycles>
    <meta:generator>OpenOffice/4.1.1$Win32 OpenOffice.org_project/411m6$Build-9775</meta:generator>
  </office:meta>
</office:document-meta>
</file>